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Bernard de Roijstraat 11, het houden van het evenement Eemhead op 29 september 2018, 12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Bernard de Roijstraat 11, het houden van het evenement Eemhead op 29 september 2018, 12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Bernard de Roijstraat 11, het houden van het evenement Eemhead op 29 september 2018, 12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20</meta:user-defined>
    <meta:user-defined meta:name="OVERHEIDop.GmbID/DC.identifier">gmb-2018-163220</meta:user-defined>
    <meta:user-defined meta:name="OVERHEID.TaxonomieBeleidsagenda/OVERHEID.category">Cultuur en recreatie | Organisatie en beleid</meta:user-defined>
    <meta:user-defined meta:name="OVERHEIDop.referentienummer">1016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Hoogland</meta:user-defined>
    <meta:user-defined meta:name="OVERHEIDop.straatnaam">Bernard de Roij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1 464605</meta:user-defined>
    <meta:user-defined meta:name="OVERHEIDop.versieInformatie"/>
  </office:meta>
</office:document-meta>
</file>