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't Greuntsje 3, 6247 E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het bouwen van een  paardenstal   op het perceel <text:span text:style-name="nadrukvet">'t Greuntsje 3, 6247 EC Gronsveld</text:span> (Z-HZ_WABO-2018-003012). Het intrekkingsbesluit is verzonden op 24 juli 2018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intrekking aanvraag omgevingsvergunning 't Greuntsje 3, 6247 EC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18</meta:user-defined>
    <meta:user-defined meta:name="OVERHEIDop.GmbID/DC.identifier">gmb-2018-163218</meta:user-defined>
    <meta:user-defined meta:name="OVERHEID.TaxonomieBeleidsagenda/OVERHEID.category">Ruimte en infrastructuur | Organisatie en beleid</meta:user-defined>
    <meta:user-defined meta:name="OVERHEIDop.referentienummer">Z-HZ_WABO-2018-003012</meta:user-defined>
    <meta:user-defined meta:name="DCTERMS.abstract">bouwen van een  paard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C 3</meta:user-defined>
    <meta:user-defined meta:name="OVERHEIDop.woonplaats">Gronsveld</meta:user-defined>
    <meta:user-defined meta:name="OVERHEIDop.straatnaam">'t Greuntsj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05 311970</meta:user-defined>
    <meta:user-defined meta:name="OVERHEIDop.versieInformatie"/>
  </office:meta>
</office:document-meta>
</file>