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liestraat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18 een besluit genomen op de aanvraag met zaaknummer <text:span text:style-name="nadrukvet">W-AOV180323 </text:span>voor verlengen van het tijdelijk plaatsen van een onderwijsgebouw op locatie <text:span text:style-name="nadrukvet">Leliestraat 26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25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ugutsus 2018</text:p>
            <text:p text:style-name="common-al"/>
            <text:p text:style-name="common-al">Burgemeester en Wethouders,</text:p>
            <text:p text:style-name="common-al">J.G. (Jan) Princen, gemeentesecretaris</text:p>
            <text:p text:style-name="common-al">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32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eliestraat 26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214</meta:user-defined>
    <meta:user-defined meta:name="OVERHEIDop.GmbID/DC.identifier">gmb-2018-16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77.88 372098.14</meta:user-defined>
    <meta:user-defined meta:name="OVERHEID.EPSG28992/DC.spatial">46694.57 372066.71</meta:user-defined>
    <meta:user-defined meta:name="OVERHEIDop.versieInformatie"/>
  </office:meta>
</office:document-meta>
</file>