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evenementenvergunning voor te houden 43e Dijkloop met 4 afstanden op 27-10-2018in Schoonhoven.De aanvraag is geregistreerd onder zaaknummer SXO-201820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21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11</meta:user-defined>
    <meta:user-defined meta:name="OVERHEIDop.GmbID/DC.identifier">gmb-2018-16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NA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04.5 440337.61</meta:user-defined>
    <meta:user-defined meta:name="OVERHEIDop.versieInformatie"/>
  </office:meta>
</office:document-meta>
</file>