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voor het veranderen en vernieuwen van een rundveestal en opslagloods (incl. het vergroten van een mestkelder en het maken van een melkgedeelte) op locatie Beijerscheweg 11, 2821 NC in Stolwijk. De aanvraag is geregistreerd onder zaaknummer SXO-201820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1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1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1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11, 2821 N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10</meta:user-defined>
    <meta:user-defined meta:name="OVERHEIDop.GmbID/DC.identifier">gmb-2018-16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939.5 444736</meta:user-defined>
    <meta:user-defined meta:name="OVERHEIDop.versieInformatie"/>
  </office:meta>
</office:document-meta>
</file>