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8, 5211 AP, ’s-Hertogenbosch, wijzi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ionsplein 8, 5211 AP, ’s-Hertogenbosch, wijzigen van gevelreclame, bouwen, reclame, WB00042882,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0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8, 5211 AP, ’s-Hertogenbosch, wijzigen va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09</meta:user-defined>
    <meta:user-defined meta:name="OVERHEIDop.GmbID/DC.identifier">gmb-2018-163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P 10</meta:user-defined>
    <meta:user-defined meta:name="OVERHEIDop.woonplaats">'s-Hertogenbosch</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9 411252</meta:user-defined>
    <meta:user-defined meta:name="OVERHEIDop.versieInformatie"/>
  </office:meta>
</office:document-meta>
</file>