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style>
    <style:style style:family="table-column" style:parent-style-name="colspec" style:name="id1-3-2-2-1-5-1-2">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bullet text:bullet-char="–" text:level="1">
        <style:list-level-properties text:min-label-width="10mm"/>
      </text:list-level-style-bullet>
    </text:list-style>
    <text:list-style style:name="id1-3-2-2-5-3-3-1">
      <text:list-level-style-bullet text:bullet-char="–" text:level="1">
        <style:list-level-properties text:min-label-width="10mm"/>
      </text:list-level-style-bullet>
    </text:list-style>
    <text:list-style style:name="id1-3-2-2-5-3-3-2">
      <text:list-level-style-bullet text:bullet-char="–" text:level="1">
        <style:list-level-properties text:min-label-width="10mm"/>
      </text:list-level-style-bullet>
    </text:list-style>
    <text:list-style style:name="id1-3-2-2-5-3-3-3">
      <text:list-level-style-bullet text:bullet-char="–" text:level="1">
        <style:list-level-properties text:min-label-width="10mm"/>
      </text:list-level-style-bullet>
    </text:list-style>
    <text:list-style style:name="id1-3-2-2-5-3-3-4">
      <text:list-level-style-bullet text:bullet-char="–" text:level="1">
        <style:list-level-properties text:min-label-width="10mm"/>
      </text:list-level-style-bullet>
    </text:list-style>
    <text:list-style style:name="id1-3-2-2-5-3-3-5">
      <text:list-level-style-bullet text:bullet-char="–" text:level="1">
        <style:list-level-properties text:min-label-width="10mm"/>
      </text:list-level-style-bullet>
    </text:list-style>
    <text:list-style style:name="id1-3-2-2-5-3-3-6">
      <text:list-level-style-bullet text:bullet-char="–" text:level="1">
        <style:list-level-properties text:min-label-width="10mm"/>
      </text:list-level-style-bullet>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bullet text:bullet-char="–" text:level="1">
        <style:list-level-properties text:min-label-width="10mm"/>
      </text:list-level-style-bullet>
    </text:list-style>
    <text:list-style style:name="id1-3-2-2-5-4-3-1">
      <text:list-level-style-bullet text:bullet-char="–" text:level="1">
        <style:list-level-properties text:min-label-width="10mm"/>
      </text:list-level-style-bullet>
    </text:list-style>
    <text:list-style style:name="id1-3-2-2-5-4-3-2">
      <text:list-level-style-bullet text:bullet-char="–" text:level="1">
        <style:list-level-properties text:min-label-width="10mm"/>
      </text:list-level-style-bullet>
    </text:list-style>
    <text:list-style style:name="id1-3-2-2-5-4-3-3">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3">
      <text:list-level-style-bullet text:bullet-char="–" text:level="1">
        <style:list-level-properties text:min-label-width="10mm"/>
      </text:list-level-style-bullet>
    </text:list-style>
    <text:list-style style:name="id1-3-2-2-6-2-3-1-3-1">
      <text:list-level-style-bullet text:bullet-char="–" text:level="1">
        <style:list-level-properties text:min-label-width="10mm"/>
      </text:list-level-style-bullet>
    </text:list-style>
    <text:list-style style:name="id1-3-2-2-6-2-3-1-3-2">
      <text:list-level-style-bullet text:bullet-char="–" text:level="1">
        <style:list-level-properties text:min-label-width="10mm"/>
      </text:list-level-style-bullet>
    </text:list-style>
    <text:list-style style:name="id1-3-2-2-6-2-3-1-3-3">
      <text:list-level-style-bullet text:bullet-char="–" text:level="1">
        <style:list-level-properties text:min-label-width="10mm"/>
      </text:list-level-style-bullet>
    </text:list-style>
    <text:list-style style:name="id1-3-2-2-6-2-3-1-3-4">
      <text:list-level-style-bullet text:bullet-char="–" text:level="1">
        <style:list-level-properties text:min-label-width="10mm"/>
      </text:list-level-style-bullet>
    </text:list-style>
    <text:list-style style:name="id1-3-2-2-6-2-3-1-3-5">
      <text:list-level-style-bullet text:bullet-char="–" text:level="1">
        <style:list-level-properties text:min-label-width="10mm"/>
      </text:list-level-style-bullet>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6">
      <text:list-level-style-bullet text:bullet-char="–" text:level="1">
        <style:list-level-properties text:min-label-width="10mm"/>
      </text:list-level-style-bullet>
    </text:list-style>
    <text:list-style style:name="id1-3-2-2-6-2-3-3-6-1">
      <text:list-level-style-bullet text:bullet-char="–" text:level="1">
        <style:list-level-properties text:min-label-width="10mm"/>
      </text:list-level-style-bullet>
    </text:list-style>
    <text:list-style style:name="id1-3-2-2-6-2-3-3-6-2">
      <text:list-level-style-bullet text:bullet-char="–" text:level="1">
        <style:list-level-properties text:min-label-width="10mm"/>
      </text:list-level-style-bullet>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bullet text:bullet-char="–" text:level="1">
        <style:list-level-properties text:min-label-width="10mm"/>
      </text:list-level-style-bullet>
    </text:list-style>
    <text:list-style style:name="id1-3-2-2-6-5-1">
      <text:list-level-style-bullet text:bullet-char="–" text:level="1">
        <style:list-level-properties text:min-label-width="10mm"/>
      </text:list-level-style-bullet>
    </text:list-style>
    <text:list-style style:name="id1-3-2-2-6-5-2">
      <text:list-level-style-bullet text:bullet-char="–" text:level="1">
        <style:list-level-properties text:min-label-width="10mm"/>
      </text:list-level-style-bullet>
    </text:list-style>
    <style:style style:family="table-column" style:parent-style-name="colspec" style:name="id1-3-2-2-6-7-1-1">
      <style:table-column-properties/>
    </style:style>
    <text:list-style style:name="id1-3-2-2-6-7-1-2-1-1-2">
      <text:list-level-style-bullet text:bullet-char="–" text:level="1">
        <style:list-level-properties text:min-label-width="10mm"/>
      </text:list-level-style-bullet>
    </text:list-style>
    <text:list-style style:name="id1-3-2-2-6-7-1-2-1-1-2-1">
      <text:list-level-style-bullet text:bullet-char="–" text:level="1">
        <style:list-level-properties text:min-label-width="10mm"/>
      </text:list-level-style-bullet>
    </text:list-style>
    <text:list-style style:name="id1-3-2-2-6-7-1-2-1-1-2-2">
      <text:list-level-style-bullet text:bullet-char="–" text:level="1">
        <style:list-level-properties text:min-label-width="10mm"/>
      </text:list-level-style-bullet>
    </text:list-style>
    <text:list-style style:name="id1-3-2-2-6-7-1-2-1-1-2-3">
      <text:list-level-style-bullet text:bullet-char="–" text:level="1">
        <style:list-level-properties text:min-label-width="10mm"/>
      </text:list-level-style-bullet>
    </text:list-style>
    <text:list-style style:name="id1-3-2-2-6-10">
      <text:list-level-style-bullet text:bullet-char="–" text:level="1">
        <style:list-level-properties text:min-label-width="10mm"/>
      </text:list-level-style-bullet>
    </text:list-style>
    <text:list-style style:name="id1-3-2-2-6-10-1">
      <text:list-level-style-bullet text:bullet-char="–" text:level="1">
        <style:list-level-properties text:min-label-width="10mm"/>
      </text:list-level-style-bullet>
    </text:list-style>
    <text:list-style style:name="id1-3-2-2-6-10-2">
      <text:list-level-style-bullet text:bullet-char="–" text:level="1">
        <style:list-level-properties text:min-label-width="10mm"/>
      </text:list-level-style-bullet>
    </text:list-style>
    <text:list-style style:name="id1-3-2-2-6-10-3">
      <text:list-level-style-bullet text:bullet-char="–" text:level="1">
        <style:list-level-properties text:min-label-width="10mm"/>
      </text:list-level-style-bullet>
    </text:list-style>
    <text:list-style style:name="id1-3-2-2-6-10-4">
      <text:list-level-style-bullet text:bullet-char="–" text:level="1">
        <style:list-level-properties text:min-label-width="10mm"/>
      </text:list-level-style-bullet>
    </text:list-style>
    <text:list-style style:name="id1-3-2-2-6-10-4-5">
      <text:list-level-style-bullet text:bullet-char="–" text:level="1">
        <style:list-level-properties text:min-label-width="10mm"/>
      </text:list-level-style-bullet>
    </text:list-style>
    <text:list-style style:name="id1-3-2-2-6-10-4-5-1">
      <text:list-level-style-bullet text:bullet-char="–" text:level="1">
        <style:list-level-properties text:min-label-width="10mm"/>
      </text:list-level-style-bullet>
    </text:list-style>
    <text:list-style style:name="id1-3-2-2-6-10-4-5-2">
      <text:list-level-style-bullet text:bullet-char="–" text:level="1">
        <style:list-level-properties text:min-label-width="10mm"/>
      </text:list-level-style-bullet>
    </text:list-style>
    <text:list-style style:name="id1-3-2-2-6-10-5">
      <text:list-level-style-bullet text:bullet-char="–" text:level="1">
        <style:list-level-properties text:min-label-width="10mm"/>
      </text:list-level-style-bullet>
    </text:list-style>
    <text:list-style style:name="id1-3-2-2-6-10-6">
      <text:list-level-style-bullet text:bullet-char="–" text:level="1">
        <style:list-level-properties text:min-label-width="10mm"/>
      </text:list-level-style-bullet>
    </text:list-style>
    <text:list-style style:name="id1-3-2-2-6-10-7">
      <text:list-level-style-bullet text:bullet-char="–" text:level="1">
        <style:list-level-properties text:min-label-width="10mm"/>
      </text:list-level-style-bullet>
    </text:list-style>
    <text:list-style style:name="id1-3-2-2-6-10-7-4">
      <text:list-level-style-bullet text:bullet-char="–" text:level="1">
        <style:list-level-properties text:min-label-width="10mm"/>
      </text:list-level-style-bullet>
    </text:list-style>
    <text:list-style style:name="id1-3-2-2-6-10-7-4-1">
      <text:list-level-style-bullet text:bullet-char="–" text:level="1">
        <style:list-level-properties text:min-label-width="10mm"/>
      </text:list-level-style-bullet>
    </text:list-style>
    <text:list-style style:name="id1-3-2-2-6-10-7-4-2">
      <text:list-level-style-bullet text:bullet-char="–" text:level="1">
        <style:list-level-properties text:min-label-width="10mm"/>
      </text:list-level-style-bullet>
    </text:list-style>
    <text:list-style style:name="id1-3-2-2-6-10-8">
      <text:list-level-style-bullet text:bullet-char="•" text:level="1">
        <style:list-level-properties text:min-label-width="10mm"/>
      </text:list-level-style-bullet>
    </text:list-style>
    <text:list-style style:name="id1-3-2-2-6-10-9">
      <text:list-level-style-bullet text:bullet-char="•" text:level="1">
        <style:list-level-properties text:min-label-width="10mm"/>
      </text:list-level-style-bullet>
    </text:list-style>
    <text:list-style style:name="id1-3-2-2-6-12">
      <text:list-level-style-bullet text:bullet-char="–" text:level="1">
        <style:list-level-properties text:min-label-width="10mm"/>
      </text:list-level-style-bullet>
    </text:list-style>
    <text:list-style style:name="id1-3-2-2-6-12-1">
      <text:list-level-style-bullet text:bullet-char="–" text:level="1">
        <style:list-level-properties text:min-label-width="10mm"/>
      </text:list-level-style-bullet>
    </text:list-style>
    <text:list-style style:name="id1-3-2-2-6-12-2">
      <text:list-level-style-bullet text:bullet-char="–" text:level="1">
        <style:list-level-properties text:min-label-width="10mm"/>
      </text:list-level-style-bullet>
    </text:list-style>
    <text:list-style style:name="id1-3-2-2-6-12-3">
      <text:list-level-style-bullet text:bullet-char="–" text:level="1">
        <style:list-level-properties text:min-label-width="10mm"/>
      </text:list-level-style-bullet>
    </text:list-style>
    <text:list-style style:name="id1-3-2-2-6-12-4">
      <text:list-level-style-bullet text:bullet-char="–" text:level="1">
        <style:list-level-properties text:min-label-width="10mm"/>
      </text:list-level-style-bullet>
    </text:list-style>
    <text:list-style style:name="id1-3-2-2-6-13">
      <text:list-level-style-bullet text:bullet-char="–" text:level="1">
        <style:list-level-properties text:min-label-width="10mm"/>
      </text:list-level-style-bullet>
    </text:list-style>
    <text:list-style style:name="id1-3-2-2-6-13-1">
      <text:list-level-style-bullet text:bullet-char="–" text:level="1">
        <style:list-level-properties text:min-label-width="10mm"/>
      </text:list-level-style-bullet>
    </text:list-style>
    <style:style style:family="table-column" style:parent-style-name="colspec" style:name="id1-3-2-2-6-15-1-1">
      <style:table-column-properties/>
    </style:style>
    <text:list-style style:name="id1-3-2-2-6-15-1-2-1-1-2">
      <text:list-level-style-bullet text:bullet-char="–" text:level="1">
        <style:list-level-properties text:min-label-width="10mm"/>
      </text:list-level-style-bullet>
    </text:list-style>
    <text:list-style style:name="id1-3-2-2-6-15-1-2-1-1-2-1">
      <text:list-level-style-bullet text:bullet-char="–" text:level="1">
        <style:list-level-properties text:min-label-width="10mm"/>
      </text:list-level-style-bullet>
    </text:list-style>
    <text:list-style style:name="id1-3-2-2-6-15-1-2-1-1-2-2">
      <text:list-level-style-bullet text:bullet-char="–" text:level="1">
        <style:list-level-properties text:min-label-width="10mm"/>
      </text:list-level-style-bullet>
    </text:list-style>
    <text:list-style style:name="id1-3-2-2-6-15-1-2-1-1-2-3">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Oegstgeest houdende regels omtrent verlof Verlofwijzer gemeente Oegstgeest 2015</text:p>
      <text:section text:name="regeling_id1-3-2" text:style-name="regeling">
        <text:section text:name="aanhef_id1-3-2-1" text:style-name="aanhef">
          <text:section text:name="preambule_id1-3-2-1-1" text:style-name="preambule">
            <text:p text:style-name="al">Het bevoegd gezag van de gemeente Oegstgeest</text:p>
            <text:p text:style-name="al"/>
            <text:p text:style-name="al">Gelet op Hoofdstuk 6 van de Collectieve arbeidsvoorwaardenregeling voor de sector gemeenten (CAR/UWO); </text:p>
            <text:p text:style-name="al"/>
            <text:p text:style-name="al">met instemming van de commissie voor Georganiseerd Overleg op 25 september 2017 </text:p>
            <text:p text:style-name="al"/>
            <text:p text:style-name="al">b e s l u i t:</text:p>
            <text:p text:style-name="al"/>
            <text:p text:style-name="al">vast te stellen de navolgende </text:p>
            <text:p text:style-name="al"/>
            <text:p text:style-name="al"/>
            <text:p text:style-name="al">Verlofwijzer Gemeente Oegstgeest 201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hoging basis vakantie-uren</text:p>
            <text:p text:style-name="al">1. De vakantieduur, als bedoeld in artikel 6:2, eerste lid CAR/UWO wordt voor ambtenaren in schaal 9 of hoger extra verhoogd met 7,2 uur.</text:p>
            <text:p text:style-name="al">2. De vakantieduur wordt, afhankelijk van de leeftijd die de ambtenaar in het betreffende kalenderjaar bereikt, verhoogd volgens onderstaande tabel:</text:p>
            <text:p text:style-name="al"/>
            <text:section text:name="table_id1-3-2-2-1-5" text:style-name="table">
              <text:p text:style-name="table_top"/>
              <table:table table:style-name="tgroup">
                <table:table-column table:style-name="id1-3-2-2-1-5-1-1"/>
                <table:table-column table:style-name="id1-3-2-2-1-5-1-2"/>
                <table:table-row table:style-name="row">
                  <table:table-cell table:style-name="cell_frame_all" table:number-rows-spanned="1" table:number-columns-spanned="1">
                    <text:p text:style-name="table_al">
                      <text:span text:style-name="nadrukvet">Leeftijd</text:span>
                    </text:p>
                  </table:table-cell>
                  <table:table-cell table:style-name="cell_frame_all" table:number-rows-spanned="1" table:number-columns-spanned="1">
                    <text:p text:style-name="table_al">
                      <text:span text:style-name="nadrukvet">Aantal leeftijdsuren</text:span>
                    </text:p>
                  </table:table-cell>
                </table:table-row>
                <table:table-row table:style-name="row">
                  <table:table-cell table:style-name="cell_frame_all" table:number-rows-spanned="1" table:number-columns-spanned="1">
                    <text:p text:style-name="table_al">30 jaar</text:p>
                  </table:table-cell>
                  <table:table-cell table:style-name="cell_frame_all" table:number-rows-spanned="1" table:number-columns-spanned="1">
                    <text:p text:style-name="table_al">7,2</text:p>
                  </table:table-cell>
                </table:table-row>
                <table:table-row table:style-name="row">
                  <table:table-cell table:style-name="cell_frame_all" table:number-rows-spanned="1" table:number-columns-spanned="1">
                    <text:p text:style-name="table_al">35 jaar</text:p>
                  </table:table-cell>
                  <table:table-cell table:style-name="cell_frame_all" table:number-rows-spanned="1" table:number-columns-spanned="1">
                    <text:p text:style-name="table_al">14,4</text:p>
                  </table:table-cell>
                </table:table-row>
                <table:table-row table:style-name="row">
                  <table:table-cell table:style-name="cell_frame_all" table:number-rows-spanned="1" table:number-columns-spanned="1">
                    <text:p text:style-name="table_al">40 jaar</text:p>
                  </table:table-cell>
                  <table:table-cell table:style-name="cell_frame_all" table:number-rows-spanned="1" table:number-columns-spanned="1">
                    <text:p text:style-name="table_al">21,6</text:p>
                  </table:table-cell>
                </table:table-row>
                <table:table-row table:style-name="row">
                  <table:table-cell table:style-name="cell_frame_all" table:number-rows-spanned="1" table:number-columns-spanned="1">
                    <text:p text:style-name="table_al">45 jaar</text:p>
                  </table:table-cell>
                  <table:table-cell table:style-name="cell_frame_all" table:number-rows-spanned="1" table:number-columns-spanned="1">
                    <text:p text:style-name="table_al">28,8</text:p>
                  </table:table-cell>
                </table:table-row>
                <table:table-row table:style-name="row">
                  <table:table-cell table:style-name="cell_frame_all" table:number-rows-spanned="1" table:number-columns-spanned="1">
                    <text:p text:style-name="table_al">50 jaar</text:p>
                  </table:table-cell>
                  <table:table-cell table:style-name="cell_frame_all" table:number-rows-spanned="1" table:number-columns-spanned="1">
                    <text:p text:style-name="table_al">36</text:p>
                  </table:table-cell>
                </table:table-row>
                <table:table-row table:style-name="row">
                  <table:table-cell table:style-name="cell_frame_all" table:number-rows-spanned="1" table:number-columns-spanned="1">
                    <text:p text:style-name="table_al">55 jaar</text:p>
                  </table:table-cell>
                  <table:table-cell table:style-name="cell_frame_all" table:number-rows-spanned="1" table:number-columns-spanned="1">
                    <text:p text:style-name="table_al">43,2</text:p>
                  </table:table-cell>
                </table:table-row>
              </table:table>
              <text:p text:style-name="table_bottom"/>
            </text:section>
            <text:p text:style-name="al">3. De verhoging van de vakantieduur als bedoeld in de voorgaande leden van dit artikel, wordt bij een formele arbeidsduur van minder dan 36 uur per week, naar rato van het aantal aanstellingsuren berekend. </text:p>
          </text:section>
          <text:section text:name="artikel_id1-3-2-2-2" text:style-name="artikel">
            <text:p text:style-name="artikel_kop_titel"><text:span text:style-name="artikel_kop_label">Artikel</text:span> <text:span text:style-name="artikel_kop_nr">1a</text:span> Extra verlof voor het verrichten van beschikbaarheidsdiensten of werken op onregelmatige uren</text:p>
            <text:list text:style-name="id1-3-2-2-2-2">
              <text:list-item text:style-override="id1-3-2-2-2-2">
                <text:number>1.</text:number>
                <text:p text:style-name="al">In aanvulling op artikel 6:2:1, vierde lid, CAR/UWO wordt aan de ambtenaar 14,4 uur extra verlof toegekend, indien de ambtenaar volgens een gerealiseerd rooster op meer dan 60 per kalenderjaar feitelijk beschikbaarheidsdiensten verricht als bedoeld in artikel 2:1B, tweede lid, onder c CAR/UWO, of feitelijk op meer dan 240 uur per kalenderjaar op onregelmatige uren werkzaamheden verricht en declareert.</text:p>
              </text:list-item>
              <text:list-item text:style-override="id1-3-2-2-2-3">
                <text:number>2.</text:number>
                <text:p text:style-name="al">Het verrichten van beschikbaarheidsdiensten moet schriftelijk aan de ambtenaar zijn opgedragen.</text:p>
              </text:list-item>
              <text:list-item text:style-override="id1-3-2-2-2-4">
                <text:number>3.</text:number>
                <text:p text:style-name="al">Het verlof genoemd onder het eerste lid van dit artikel, wordt aan het eind van het kalenderjaar toegekend.</text:p>
              </text:list-item>
              <text:list-item text:style-override="id1-3-2-2-2-5">
                <text:number>4.</text:number>
                <text:p text:style-name="al">Bij uitdiensttreding of bij het niet door eigen schuld of toedoen in het lopende kalenderjaar beëindigen van het verrichten van beschikbaarheidsdiensten of het werken op onregelmatige uren wordt het verlof naar rato berekend.</text:p>
              </text:list-item>
              <text:list-item text:style-override="id1-3-2-2-2-6">
                <text:number>5.</text:number>
                <text:p text:style-name="al">Het gemiddeld aantal uitbetaalde beschikbaarheidsdiensten of onregelmatige uren bij arbeidsongeschiktheid tellen niet mee voor de opbouw van het verlof genoemd onder het eerste lid van dit artikel.</text:p>
              </text:list-item>
              <text:list-item text:style-override="id1-3-2-2-2-7">
                <text:number>6.</text:number>
                <text:p text:style-name="al">Per jaar wordt maximaal 14,4 uur toegekend en vindt geen cumulatie plaats bij het verrichten van beschikbaarheidsdiensten en het werken op onregelmatige uren. </text:p>
              </text:list-item>
              <text:list-item text:style-override="id1-3-2-2-2-8">
                <text:number>7.</text:number>
                <text:p text:style-name="al">Het bepaalde in dit artikel is van overeenkomstige toepassing op de ambtenaar die is aangewezen om beschikbaarheidsdiensten te verrichten voor het samenwerkingsverband Bevolkingszorg Leiden in het kader van de Wet Veiligheidsregio op grond van artikel 15:1:11, tweede lid CAR/UWO.</text:p>
              </text:list-item>
            </text:list>
          </text:section>
          <text:section text:name="artikel_id1-3-2-2-3" text:style-name="artikel">
            <text:p text:style-name="artikel_kop_titel"><text:span text:style-name="artikel_kop_label">Artikel</text:span> <text:span text:style-name="artikel_kop_nr">2</text:span> 
              <text:span text:style-name="nadrukvet">Niet genoten vakantie-uren bij einde dienstverband (gereserveerd)</text:span>
            </text:p>
            <text:p text:style-name="al"/>
          </text:section>
          <text:section text:name="artikel_id1-3-2-2-4" text:style-name="artikel">
            <text:p text:style-name="artikel_kop_titel"> Artikel 3 Verplichte vrije dagen</text:p>
            <text:list text:style-name="id1-3-2-2-4-2">
              <text:list-item text:style-override="id1-3-2-2-4-2">
                <text:number>1.</text:number>
                <text:p text:style-name="al">Het college van burgemeester en wethouders kan jaarlijks maximaal 3 dagen aanwijzen als verplicht vrije dagen. </text:p>
              </text:list-item>
              <text:list-item text:style-override="id1-3-2-2-4-3">
                <text:number>2.</text:number>
                <text:p text:style-name="al">Medewerkers die op de in het eerste lid van dit artikel aangewezen verplichte vrije dag toch (een aantal uren) moeten werken, behouden uiteraard (voor een deel) hun vakantie-uren. Daarnaast is de overwerkregeling van toepassing. </text:p>
              </text:list-item>
            </text:list>
          </text:section>
          <text:section text:name="artikel_id1-3-2-2-5" text:style-name="artikel">
            <text:p text:style-name="artikel_kop_titel"><text:span text:style-name="artikel_kop_label">Artikel</text:span> <text:span text:style-name="artikel_kop_nr">4</text:span> Feestdagen</text:p>
            <text:list text:style-name="id1-3-2-2-5-2">
              <text:list-item text:style-override="id1-3-2-2-5-2">
                <text:number>1.</text:number>
                <text:p text:style-name="al">Alle landelijke feestdagen zijn, voor zover ze op een werkdag vallen, vrije dagen waarvoor geen vakantie-uren hoeven te worden ingeleverd.</text:p>
              </text:list-item>
              <text:list-item text:style-override="id1-3-2-2-5-3">
                <text:number>2.</text:number>
                <text:p text:style-name="al">Als landelijke feestdagen zijn aangewezen:</text:p>
                <text:list text:style-name="id1-3-2-2-5-3-3">
                  <text:list-item text:style-override="id1-3-2-2-5-3-3-1">
                    <text:number>–</text:number>
                    <text:p text:style-name="al">Nieuwjaarsdag</text:p>
                  </text:list-item>
                  <text:list-item text:style-override="id1-3-2-2-5-3-3-2">
                    <text:number>–</text:number>
                    <text:p text:style-name="al">Tweede Paasdag</text:p>
                  </text:list-item>
                  <text:list-item text:style-override="id1-3-2-2-5-3-3-3">
                    <text:number>–</text:number>
                    <text:p text:style-name="al">Koningsdag</text:p>
                  </text:list-item>
                  <text:list-item text:style-override="id1-3-2-2-5-3-3-4">
                    <text:number>–</text:number>
                    <text:p text:style-name="al">Hemelvaartsdag</text:p>
                  </text:list-item>
                  <text:list-item text:style-override="id1-3-2-2-5-3-3-5">
                    <text:number>–</text:number>
                    <text:p text:style-name="al">Tweede Pinksterdag</text:p>
                  </text:list-item>
                  <text:list-item text:style-override="id1-3-2-2-5-3-3-6">
                    <text:number>–</text:number>
                    <text:p text:style-name="al">Eerste en Tweede Kerstdag</text:p>
                  </text:list-item>
                </text:list>
              </text:list-item>
              <text:list-item text:style-override="id1-3-2-2-5-4">
                <text:number>3.</text:number>
                <text:p text:style-name="al">De volgende dagen zijn aangewezen als plaatselijke feestdagen waarvoor eveneens geen verlof hoeft te worden ingeleverd:</text:p>
                <text:list text:style-name="id1-3-2-2-5-4-3">
                  <text:list-item text:style-override="id1-3-2-2-5-4-3-1">
                    <text:number>–</text:number>
                    <text:p text:style-name="al">Goede Vrijdag</text:p>
                  </text:list-item>
                  <text:list-item text:style-override="id1-3-2-2-5-4-3-2">
                    <text:number>–</text:number>
                    <text:p text:style-name="al">Bevrijdingsdag (5 mei)</text:p>
                  </text:list-item>
                  <text:list-item text:style-override="id1-3-2-2-5-4-3-3">
                    <text:number>–</text:number>
                    <text:p text:style-name="al">de dag waarop het Leidens Ontzet wordt gevierd.</text:p>
                  </text:list-item>
                </text:list>
              </text:list-item>
            </text:list>
          </text:section>
          <text:section text:name="artikel_id1-3-2-2-6" text:style-name="artikel">
            <text:p text:style-name="artikel_kop_titel"><text:span text:style-name="artikel_kop_label">Artikel</text:span> <text:span text:style-name="artikel_kop_nr">5</text:span> Bijzonder verlof Artikel 6 </text:p>
            <text:list text:style-name="id1-3-2-2-6-2">
              <text:list-item text:style-override="id1-3-2-2-6-2">
                <text:number> 1 </text:number>
                <text:p text:style-name="al">
              <text:span text:style-name="nadrukvet">
                <text:span text:style-name="nadrukcur">Vakbondsverlof</text:span>
              </text:span>
            </text:p>
                <text:list text:style-name="id1-3-2-2-6-2-3">
                  <text:list-item text:style-override="id1-3-2-2-6-2-3-1">
                    <text:number>a.</text:number>
                    <text:p text:style-name="al">Een medewerker heeft recht op betaald verlof voor de volgende vakbondsactiviteiten: het bijwonen van:</text:p>
                    <text:list text:style-name="id1-3-2-2-6-2-3-1-3">
                      <text:list-item text:style-override="id1-3-2-2-6-2-3-1-3-1">
                        <text:number>–</text:number>
                        <text:p text:style-name="al">algemene vergaderingen van verenigingen van ambtenaren<text:note text:id="noot_id1-3-2-2-6-2-3-1-3-1-2-1" text:note-class="footnote"><text:note-citation text:label=" 1 "> 1 </text:note-citation><text:note-body><text:p text:style-name="noot.al">Zijnde de centrales voor overheidspersoneel: ABVAKABO FNV, CNV Publieke Zaken en CMFH</text:p></text:note-body></text:note> ;</text:p>
                      </text:list-item>
                      <text:list-item text:style-override="id1-3-2-2-6-2-3-1-3-2">
                        <text:number>–</text:number>
                        <text:p text:style-name="al">bondsraad of bestuursraadvergaderingen, als de medewerker lid is van de bondraad of de bestuursraad;</text:p>
                      </text:list-item>
                      <text:list-item text:style-override="id1-3-2-2-6-2-3-1-3-3">
                        <text:number>–</text:number>
                        <text:p text:style-name="al">groepsraadsvergaderingen als de medewerker lid is van de groepsraad;</text:p>
                      </text:list-item>
                      <text:list-item text:style-override="id1-3-2-2-6-2-3-1-3-4">
                        <text:number>–</text:number>
                        <text:p text:style-name="al">hoofdbestuursvergaderingen als de medewerker lid is van het hoofdbestuur;</text:p>
                      </text:list-item>
                      <text:list-item text:style-override="id1-3-2-2-6-2-3-1-3-5">
                        <text:number>–</text:number>
                        <text:p text:style-name="al">het ontplooien van bestuurlijke of vertegenwoordigende activiteiten binnen een centrale van overheidspersoneel, een daarbij aangesloten vereniging of binnen de gemeente.</text:p>
                      </text:list-item>
                    </text:list>
                  </text:list-item>
                  <text:list-item text:style-override="id1-3-2-2-6-2-3-2">
                    <text:number>b.</text:number>
                    <text:p text:style-name="al">De activiteiten moeten de doelstelling van de centrale ondersteunen. Voor deze activiteiten heeft de medewerker op fulltime basis maximaal recht op 216 uur verlof per kalenderjaar. </text:p>
                  </text:list-item>
                  <text:list-item text:style-override="id1-3-2-2-6-2-3-3">
                    <text:number>c.</text:number>
                    <text:p text:style-name="al">het deelnemen aan een cursus, op uitnodiging van een vereniging van ambtenaren. Hierdoor heeft de medewerker op fulltime basis recht op maximaal 43,2 uur verlof per twee kalenderjaren. </text:p>
                    <text:p text:style-name="al"/>
                    <text:p text:style-name="al">
                  <text:span text:style-name="nadrukcur">Voorwaarden:</text:span>
                </text:p>
                    <text:p text:style-name="al">de medewerker:</text:p>
                    <text:list text:style-name="id1-3-2-2-6-2-3-3-6">
                      <text:list-item text:style-override="id1-3-2-2-6-2-3-3-6-1">
                        <text:number>–</text:number>
                        <text:p text:style-name="al">moet als kaderlid aangewezen zijn door een centrale van overheidspersoneel of door een aangesloten vereniging;</text:p>
                      </text:list-item>
                      <text:list-item text:style-override="id1-3-2-2-6-2-3-3-6-2">
                        <text:number>–</text:number>
                        <text:p text:style-name="al">verlegt tijdig de uitnodigingen voor de desbetreffende vergaderingen, c.q. cursussen.</text:p>
                      </text:list-item>
                    </text:list>
                  </text:list-item>
                </text:list>
              </text:list-item>
              <text:list-item text:style-override="id1-3-2-2-6-3">
                <text:number> 2. </text:number>
                <text:p text:style-name="al">
              <text:span text:style-name="nadrukvet">
                <text:span text:style-name="nadrukcur">Verlof voor georganiseerd overleg (GO)</text:span>
              </text:span>
            </text:p>
                <text:p text:style-name="al">De medewerker die door een vereniging van ambtenaren is aangewezen als lid van het GO heeft recht op betaald verlof voor het bijwonen van GO-vergaderingen en één voorvergadering per GO-vergadering.</text:p>
                <text:p text:style-name="al"/>
              </text:list-item>
              <text:list-item text:style-override="id1-3-2-2-6-4">
                <text:number> 3. </text:number>
                <text:p text:style-name="al">
              <text:span text:style-name="nadrukvet">
                <text:span text:style-name="nadrukcur">Bijzonder verlof op basis van lokale regelingen</text:span>
              </text:span>
            </text:p>
              </text:list-item>
            </text:list>
            <text:list text:style-name="id1-3-2-2-6-5">
              <text:list-item text:style-override="id1-3-2-2-6-5-1">
                <text:number>–</text:number>
                <text:p text:style-name="al">Verjaardag</text:p>
                <text:p text:style-name="al">Een medewerker krijgt op zijn verjaardag een middag buitengewoon verlof, wanneer zijn verjaardag valt op een werkdag en hij op die dag ingeroosterd is. Neemt hij op deze dag vrij, dan kost deze hem het totaal aantal voor hem ingeroosterde uren aan verlofuren.</text:p>
              </text:list-item>
              <text:list-item text:style-override="id1-3-2-2-6-5-2">
                <text:number>–</text:number>
                <text:p text:style-name="al">Sluiting rond feestdagen</text:p>
                <text:p text:style-name="al">Als 5 december, 24 december en 31 december op werkdagen vallen, die geen aangewezen vrije dagen zijn, kunnen medewerkers, die op die dagen gedurende de hele middag ingeroosterd zijn, hun werkzaamheden 1½ uur eerder dan gewoonlijk beëindigen, mits de afdeling tot 15.30 uur voldoende bezet blijft.</text:p>
              </text:list-item>
            </text:list>
            <text:p text:style-name="al"/>
            <text:section text:name="table_id1-3-2-2-6-7" text:style-name="table">
              <text:p text:style-name="table_top"/>
              <table:table table:style-name="tgroup">
                <table:table-column table:style-name="id1-3-2-2-6-7-1-1"/>
                <table:table-row table:style-name="row">
                  <table:table-cell table:style-name="cell_frame_all" table:number-rows-spanned="1" table:number-columns-spanned="1">
                    <text:p text:style-name="table_al">
                      <text:span text:style-name="nadrukvet">Voorbeelden:</text:span>
                    </text:p>
                    <text:list text:style-name="id1-3-2-2-6-7-1-2-1-1-2">
                      <text:list-item text:style-override="id1-3-2-2-6-7-1-2-1-1-2-1">
                        <text:number>–</text:number>
                        <text:p text:style-name="table_al">een medewerker, die op 5 december ingeroosterd is tot 17.00 uur, mag om 15.30 uur naar huis</text:p>
                      </text:list-item>
                      <text:list-item text:style-override="id1-3-2-2-6-7-1-2-1-1-2-2">
                        <text:number>–</text:number>
                        <text:p text:style-name="table_al">een medewerker die op 5 december tot 17.30 uur ingeroosterd is, wordt op die dag geacht werkzaam te zijn tot 16.00 uur en</text:p>
                      </text:list-item>
                      <text:list-item text:style-override="id1-3-2-2-6-7-1-2-1-1-2-3">
                        <text:number>–</text:number>
                        <text:p text:style-name="table_al">een medewerker, die op 5 december tot 14.00 uur ingeroosterd is, blijft op die dag gewoon tot 14.00 uur werken<text:note text:id="noot_id1-3-2-2-6-7-1-2-1-1-2-3-2-1" text:note-class="footnote"><text:note-citation text:label=" 2"> 2</text:note-citation><text:note-body><text:p text:style-name="noot.al">Idem uiteraard voor 24 en 31 december.</text:p></text:note-body></text:note><text:a xlink:href="#_ftn1" xlink:type="simple"/>.</text:p>
                      </text:list-item>
                    </text:list>
                  </table:table-cell>
                </table:table-row>
              </table:table>
              <text:p text:style-name="table_bottom"/>
            </text:section>
            <text:p text:style-name="al">
            <text:span text:style-name="nadrukvet">N.B.: </text:span> alleen voor medewerkers die daadwerkelijk aan het werk zijn, geldt op deze dagen een kortere werkdag. Neemt een medewerker op (een van deze) dagen verlof op voor een dag(deel), dan kost dat hem het aantal uren waarvoor hij ingeroosterd is.</text:p>
            <text:p text:style-name="al"/>
            <text:list text:style-name="id1-3-2-2-6-10">
              <text:list-item text:style-override="id1-3-2-2-6-10-1">
                <text:number>–</text:number>
                <text:p text:style-name="al"> Doktersbezoek<text:note text:id="noot_id1-3-2-2-6-10-1-2-1" text:note-class="footnote"><text:note-citation text:label=" 3 "> 3 </text:note-citation><text:note-body><text:p text:style-name="noot.al">Hiervan zijn uitgezonderd de oproepen voor het spreekuur van de bedrijfsarts.</text:p></text:note-body></text:note></text:p>
                <text:p text:style-name="al">Doktersbezoek wordt in principe in de eigen tijd afgelegd. Alleen wanneer de medewerker met een arts of specialist geen andere afspraak kan maken dan op een dag(deel), waarop hij ingeroosterd is, mag dit bezoek onder werktijd geschieden. In dat geval geldt dat de afspraak in principe ofwel zo vroeg ofwel zo laat mogelijk op het desbetreffende werkdagdeel gemaakt dient te worden, zodat er zo weinig mogelijk werktijd mee gemoeid is. </text:p>
                <text:p text:style-name="al"/>
              </text:list-item>
              <text:list-item text:style-override="id1-3-2-2-6-10-2">
                <text:number>–</text:number>
                <text:p text:style-name="al">
                <text:span text:style-name="nadrukvet">
                  <text:span text:style-name="nadrukcur">Studieverlof</text:span>
                </text:span>
              </text:p>
                <text:p text:style-name="al">Aan een medewerker, die een opleiding volgt, nodig voor een goede vervulling van de eigen functie, of gericht op een toekomstige functie, waarvoor hem studiefaciliteiten zijn verleend, kan ook studieverlof worden toegekend. Medewerker en leidinggevende maken hierover vóór de aanvang van de studie afspraken die worden vastgelegd in het persoonlijk ontwikkelplan van de medewerker. </text:p>
                <text:p text:style-name="al"/>
              </text:list-item>
              <text:list-item text:style-override="id1-3-2-2-6-10-3">
                <text:number>–</text:number>
                <text:p text:style-name="al">
                <text:span text:style-name="nadrukvet">
                  <text:span text:style-name="nadrukcur">Sollicitaties</text:span>
                </text:span>
              </text:p>
                <text:p text:style-name="al">Voor het deelnemen aan sollicitatiegesprekken en met de sollicitatie verband houdende tests kan een leidinggevende een medewerker bijzonder verlof verlenen tot een maximum van 2 werkdagen per jaar, waarop de betrokken medewerker ingeroosterd zou zijn. Voorwaarden: de medewerker overlegt (een kopie van) de schriftelijke uitnodiging voor het sollicitatiegesprek / de test aan zijn leidinggevende.</text:p>
                <text:p text:style-name="al"/>
              </text:list-item>
              <text:list-item text:style-override="id1-3-2-2-6-10-4">
                <text:number>–</text:number>
                <text:p text:style-name="al">
                <text:span text:style-name="nadrukvet">
                  <text:span text:style-name="nadrukcur">De Nederlandse kampioenschappen veldlopen voor gemeenteambtenaren</text:span>
                </text:span>
              </text:p>
                <text:p text:style-name="al">Aan de medewerker die deelneemt aan de jaarlijkse Nederlandse kampioenschappen veldlopen voor ambtenaren op een dag dat hij ingeroosterd is, wordt 50% van de ingeroosterde tijd als bijzonder verlof toegekend.</text:p>
                <text:p text:style-name="al">Voorwaarden: </text:p>
                <text:list text:style-name="id1-3-2-2-6-10-4-5">
                  <text:list-item text:style-override="id1-3-2-2-6-10-4-5-1">
                    <text:number>–</text:number>
                    <text:p text:style-name="al">toestemming van de leidinggevende;</text:p>
                  </text:list-item>
                  <text:list-item text:style-override="id1-3-2-2-6-10-4-5-2">
                    <text:number>–</text:number>
                    <text:p text:style-name="al">het maximum aantal deelnemers vanuit de organisatie is 25.</text:p>
                    <text:p text:style-name="al"/>
                  </text:list-item>
                </text:list>
              </text:list-item>
              <text:list-item text:style-override="id1-3-2-2-6-10-5">
                <text:number>–</text:number>
                <text:p text:style-name="al">
                <text:span text:style-name="nadrukvet">
                  <text:span text:style-name="nadrukcur">Bloeddonorschap</text:span>
                </text:span>
              </text:p>
                <text:p text:style-name="al">Medewerkers, die zich beschikbaar hebben gesteld als bloeddonor, kunnen aanspraak maken op een vrije ochtend of middag, al naar gelang het tijdstip, waarop zij voor dit doel worden opgeroepen. </text:p>
                <text:p text:style-name="al">Voorwaarde: de medewerker overlegt (een kopie van) de oproep aan de leidinggevende.</text:p>
                <text:p text:style-name="al"/>
              </text:list-item>
              <text:list-item text:style-override="id1-3-2-2-6-10-6">
                <text:number>–</text:number>
                <text:p text:style-name="al">
                <text:span text:style-name="nadrukvet">
                  <text:span text:style-name="nadrukcur">Bemensing stembureaus</text:span>
                </text:span>
              </text:p>
                <text:p text:style-name="al">Een medewerker, die op een dag dat hij ingeroosterd is, ten behoeve van landelijke, provinciale, dan wel gemeentelijke verkiezingen, aangewezen wordt als lid van een stembureau, krijgt voor het verrichten van zijn werkzaamheden als stembureaulid bijzonder verlof. Is een medewerker lid van een stembureau op een voor hem vrije dag, dan verricht hij deze activiteit in zijn eigen tijd. Hij krijgt er geen verlofuren voor terug. </text:p>
                <text:p text:style-name="al"/>
              </text:list-item>
              <text:list-item text:style-override="id1-3-2-2-6-10-7">
                <text:number>–</text:number>
                <text:p text:style-name="al">
                <text:span text:style-name="nadrukvet">
                  <text:span text:style-name="nadrukcur">Jeugdwerk</text:span>
                </text:span>
              </text:p>
                <text:p text:style-name="al">Aan een medewerker kunnen maximaal 1 maal per 2 jaar ten hoogste 5 dagen buitengewoon verlof worden verleend voor:</text:p>
                <text:list text:style-name="id1-3-2-2-6-10-7-4">
                  <text:list-item text:style-override="id1-3-2-2-6-10-7-4-1">
                    <text:number>–</text:number>
                    <text:p text:style-name="al">het leiden of volgen van een cursus van ten minste 3 achtereenvolgende dagen voor jeugdleider, georganiseerd door een landelijke of regionale organisatie voor jeugdwerk, of het leiden van een landelijk of regionaal jeugdkamp als hoofdleider, die ten minste 5 achtereenvolgende dagen duren; of</text:p>
                  </text:list-item>
                  <text:list-item text:style-override="id1-3-2-2-6-10-7-4-2">
                    <text:number>–</text:number>
                    <text:p text:style-name="al">het assisteren van de leiding in de grote landelijke of regionale jeugdkampen, die ten minste 5 achtereenvolgende dagen duren, op basis van:</text:p>
                  </text:list-item>
                </text:list>
              </text:list-item>
              <text:list-item text:style-override="id1-3-2-2-6-10-8">
                <text:number>•</text:number>
                <text:p text:style-name="al">1 assistent op 25 deelnemers voor algemene kampen</text:p>
              </text:list-item>
              <text:list-item text:style-override="id1-3-2-2-6-10-9">
                <text:number>•</text:number>
                <text:p text:style-name="al">1 assistent op 5 deelnemers voor kampen ten behoeve van lichamelijke of geestelijk gehandicapte jeugd.</text:p>
              </text:list-item>
            </text:list>
            <text:p text:style-name="al">
            <text:span text:style-name="nadrukcur">Voorwaarden:</text:span>
          </text:p>
            <text:list text:style-name="id1-3-2-2-6-12">
              <text:list-item text:style-override="id1-3-2-2-6-12-1">
                <text:number>–</text:number>
                <text:p text:style-name="al">de dienst moet het toelaten;</text:p>
              </text:list-item>
              <text:list-item text:style-override="id1-3-2-2-6-12-2">
                <text:number>–</text:number>
                <text:p text:style-name="al">de desbetreffende medewerker moet ook gedurende de rest van het jaar actief zijn als vrijwilliger in het jeugdwerk;</text:p>
              </text:list-item>
              <text:list-item text:style-override="id1-3-2-2-6-12-3">
                <text:number>–</text:number>
                <text:p text:style-name="al">toestemming van de leidinggevende en</text:p>
              </text:list-item>
              <text:list-item text:style-override="id1-3-2-2-6-12-4">
                <text:number>–</text:number>
                <text:p text:style-name="al">toestemming van het college van burgemeester en wethouders. </text:p>
                <text:p text:style-name="al"/>
              </text:list-item>
            </text:list>
            <text:list text:style-name="id1-3-2-2-6-13">
              <text:list-item text:style-override="id1-3-2-2-6-13-1">
                <text:number>–</text:number>
                <text:p text:style-name="al">
                <text:span text:style-name="nadrukvet">
                  <text:span text:style-name="nadrukcur">Uitgaansdag</text:span>
                </text:span>
              </text:p>
              </text:list-item>
            </text:list>
            <text:p text:style-name="al">Per sector/staf gaan de medewerkers jaarlijks een (mid)dag (en avond) met elkaar uit. Beslaat dit ‘educatieve uitje’ de hele dag, dan komt de helft van de uren, waarop de medewerkers in kwestie op die dag ingeroosterd zijn, voor rekening van de werkgever en de helft voor eigen rekening. Valt het ‘uitje’ op een middag, waarop de medewerkers ingeroosterd zijn, dan komen de uren, gedurende welke zij ingeroosterd zijn, voor rekening van de werkgever. Is een medewerker al vrij op de uitgaans(mid)dag, dan heeft hij ‘pech’, want dan gaat hij in zijn eigen tijd met zijn collega’s uit.</text:p>
            <text:section text:name="table_id1-3-2-2-6-15" text:style-name="table">
              <text:p text:style-name="table_top"/>
              <table:table table:style-name="tgroup">
                <table:table-column table:style-name="id1-3-2-2-6-15-1-1"/>
                <table:table-row table:style-name="row">
                  <table:table-cell table:style-name="cell_frame_all" table:number-rows-spanned="1" table:number-columns-spanned="1">
                    <text:p text:style-name="table_al">Voorbeelden:</text:p>
                    <text:list text:style-name="id1-3-2-2-6-15-1-2-1-1-2">
                      <text:list-item text:style-override="id1-3-2-2-6-15-1-2-1-1-2-1">
                        <text:number>–</text:number>
                        <text:p text:style-name="table_al">een medewerker staat voor 8 uur ingeroosterd op de dag dat de uitgaansdag van zijn sector plaats vindt. De uitgaansdag neemt de hele dag in beslag. Hij neemt hiervoor dus 4 verlofuren op; de andere 4 uur zijn bijzonder verlof;</text:p>
                      </text:list-item>
                      <text:list-item text:style-override="id1-3-2-2-6-15-1-2-1-1-2-2">
                        <text:number>–</text:number>
                        <text:p text:style-name="table_al">een medewerker is van 8.00 uur tot 16.30 uur ingeroosterd op de dag dat de jaarlijkse uitgaansdag van zijn sector plaatsvindt. Het uitje start om 13.00 uur. De uren van 13.00 uur tot 16.30 uur zijn voor hem bijzonder verlof (3½ uur dus);</text:p>
                      </text:list-item>
                      <text:list-item text:style-override="id1-3-2-2-6-15-1-2-1-1-2-3">
                        <text:number>–</text:number>
                        <text:p text:style-name="table_al">een medewerker is van 9.00 uur tot 13.00 uur ingeroosterd op de dag van het sectoruitje. Dit uitje start om 13.00 uur. Hij gaat dus mee in zijn eigen tijd.</text:p>
                      </text:list-item>
                    </text:list>
                  </table:table-cell>
                </table:table-row>
              </table:table>
              <text:p text:style-name="table_bottom"/>
            </text:section>
            <text:p text:style-name="al"/>
          </text:section>
          <text:section text:name="artikel_id1-3-2-2-7" text:style-name="artikel">
            <text:p text:style-name="artikel_kop_titel"><text:span text:style-name="artikel_kop_label">Artikel</text:span> <text:span text:style-name="artikel_kop_nr">6</text:span> Inwerkingtreding</text:p>
            <text:list text:style-name="id1-3-2-2-7-2">
              <text:list-item text:style-override="id1-3-2-2-7-2">
                <text:number> 1. </text:number>
                <text:p text:style-name="al">Deze regeling kan worden aangehaald als de ‘Verlofwijzer gemeente Oegstgeest 2015’</text:p>
              </text:list-item>
              <text:list-item text:style-override="id1-3-2-2-7-3">
                <text:number>2.</text:number>
                <text:p text:style-name="al">De regeling treedt in werking op de dag na bekendmaking en werkt terug tot en met 1 januari 2015, onder gelijktijdige intrekking van de ‘Verlofwijzer’ uit 2008.</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de gemeente Oegstgeest op 10 juli 2018 </text:span></text:p>
          </text:section>
          <text:section text:name="ondertekening_id1-3-2-3-2">
            <text:p><text:span text:style-name="functie"/></text:p>
          </text:section>
          <text:section text:name="ondertekening_id1-3-2-3-3">
            <text:p><text:span text:style-name="functie"/></text:p>
            <text:p><text:span text:style-name="functie">H.A. Leegstra </text:span></text:p>
            <text:p><text:span text:style-name="functie">secretaris </text:span></text:p>
            <text:p><text:span text:style-name="functie"/></text:p>
          </text:section>
          <text:section text:name="ondertekening_id1-3-2-3-4">
            <text:p><text:span text:style-name="functie"/></text:p>
            <text:p><text:span text:style-name="functie">E.R. Jaensch</text:span></text:p>
            <text:p><text:span text:style-name="functie">burgemeester</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 op de verlofwijzer Gemeente Oegstgeest 2015</text:p>
          <text:p text:style-name="al">
          <text:span text:style-name="nadrukvet">
            <text:span text:style-name="nadrukcur">Artikel 1a</text:span>
          </text:span>
          <text:span text:style-name="nadrukvet">
            <text:span text:style-name="nadrukcur">Extra verlof voor het verrichten van beschikbaarheidsdiensten of werken op onregelmatige uren</text:span>
          </text:span>
        </text:p>
          <text:p text:style-name="al">
          <text:span text:style-name="nadrukcur">Lid 1</text:span>
          <text:span text:style-name="nadrukcur">Artikel 6:2:1, lid 4 van de CAR/UWO bepaalt dat indien regelmatig en in belangrijke mate op onregelmatige uren wordt gewerkt de ambtenaar recht heeft 14,4 uur extra verlof op jaarbasis (uitgaande van een aanstelling van 36 uur per week). Artikel 2:1B van de CAR/UWO geeft aan dat indien op tenminste 60 dagen in een kalenderjaar beschikbaarheidsdiensten worden gedraaid hier een schriftelijke aanwijzing voor nodig is. Met dit laatste geeft de CAR/UWO een richting aan met wat wordt bedoeld met regelmatig en/of belangrijke mate. </text:span>
        </text:p>
          <text:p text:style-name="al"/>
          <text:p text:style-name="al">
          <text:span text:style-name="nadrukcur">Voor de berekening van het aantal uren onregelmatige dienst is ook het uitgangspunt ‘belangrijke mate’ uit artikel 6:2:1, lid 4 van de CAR/UWO genomen. Een halve dag, ofwel 4 uur, kan als belangrijke mate worden beschouwd. 60 dagen x 4 uur = 240 uur op jaarbasis. </text:span>
        </text:p>
          <text:p text:style-name="al"/>
          <text:p text:style-name="al">
          <text:span text:style-name="nadrukcur">Lid 3</text:span>
          <text:span text:style-name="nadrukcur">Pas aan het eind van het jaar kan uit overzichten worden vastgesteld in hoeverre de betrokken medewerker voor de 14,4 uur in aanmerking komt. </text:span>
        </text:p>
          <text:p text:style-name="al"/>
          <text:p text:style-name="al">
          <text:span text:style-name="nadrukcur">Lid 5 </text:span>
          <text:span text:style-name="nadrukcur">In geval van ziekte wordt een gemiddeld aantal uren aan onregelmatige dienst aan de medewerker uitbetaald. Dit zijn geen feitelijk gewerkte uren, dan wel gedeclareerde uren en tellen om die reden niet mee voor het toekennen voor het extra verlof.</text:span>
        </text:p>
          <text:p text:style-name="al"/>
          <text:p text:style-name="al">
          <text:span text:style-name="nadrukcur">Lid 6</text:span>
          <text:span text:style-name="nadrukcur">Slechts een keer per jaar kan maximaal 14,4 uur aan extra verlof worden toegekend. Indien de medewerker zowel beschikbaarheidsdiensten als onregelmatige diensten draait, wordt slechts een keer maximaal l 14,4 uur extra verlof toegekend. Het optellen van uren uit de verschillende diensten is niet toegestaan. </text:span>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163206</text:span><text:line-break/><text:date style:data-style-name="dag" text:fixed="true" text:date-value="2018-07-30"/><text:line-break/><text:date style:data-style-name="jaar" text:fixed="true" text:date-value="2018-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206</text:span><text:date style:data-style-name="nicedate" text:fixed="true" text:date-value="2018-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206</text:span><text:date style:data-style-name="nicedate" text:fixed="true" text:date-value="2018-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Oegstgeest houdende regels omtrent verlof Verlofwijzer gemeente Oegstgeest 201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0</meta:user-defined>
    <meta:user-defined meta:name="OVERHEIDop.publicationIssue">163206</meta:user-defined>
    <meta:user-defined meta:name="OVERHEIDop.GmbID/DC.identifier">gmb-2018-163206</meta:user-defined>
    <meta:user-defined meta:name="OVERHEID.TaxonomieBeleidsagenda/OVERHEID.category">Werk | Organisatie en beleid</meta:user-defined>
    <meta:user-defined meta:name="OVERHEID.Gemeente/DC.spatial">Oegstgeest</meta:user-defined>
    <meta:user-defined meta:name="DC.source">Onbekend;</meta:user-defined>
    <meta:user-defined meta:name="DCTERMS.alternative">Verlofwijzer gemeente Oegstgeest 2015</meta:user-defined>
    <meta:user-defined meta:name="OVERHEID.Organisatietype/OVERHEID.organisationType">gemeente</meta:user-defined>
    <meta:user-defined meta:name="OVERHEID.Informatietype/DC.type">officiële publicatie</meta:user-defined>
    <meta:user-defined meta:name="OVERHEID.Gemeente/DC.creator">Oegstgeest</meta:user-defined>
    <dc:language>nl</dc:language>
    <meta:user-defined meta:name="xs:date/OVERHEIDop.startdatum">2018-07-31</meta:user-defined>
    <meta:user-defined meta:name="OVERHEIDgvop.Informatietype/DC.type">Overige besluiten van algemene strekking</meta:user-defined>
    <meta:user-defined meta:name="OVERHEID.Gemeente/DCTERMS.publisher">Oegstgeest</meta:user-defined>
    <meta:user-defined meta:name="OVERHEID.Gemeente/OVERHEID.authority">Oegstgeest</meta:user-defined>
    <meta:user-defined meta:name="OVERHEIDop.betreftRegeling">CVDR611975_1</meta:user-defined>
    <meta:user-defined meta:name="OVERHEIDop.versieInformatie"/>
  </office:meta>
</office:document-meta>
</file>