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7 en 38 ’s-Hertogenbosch, een onderhoud/herstelwerkzaamheden gevel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stwal 37 en 38 ’s-Hertogenbosch, een onderhoud/herstelwerkzaamheden gevels, bouwen, WB00042727,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0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wal 37 en 38 ’s-Hertogenbosch, een onderhoud/herstelwerkzaamheden gevel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00</meta:user-defined>
    <meta:user-defined meta:name="OVERHEIDop.GmbID/DC.identifier">gmb-2018-163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C 37</meta:user-defined>
    <meta:user-defined meta:name="OVERHEIDop.woonplaats">'s-Hertogenbosch</meta:user-defined>
    <meta:user-defined meta:name="OVERHEIDop.straatnaam">Westwal</meta:user-defined>
    <meta:user-defined meta:name="OVERHEID.PostcodeHuisnummer/OVERHEIDop.postcodeHuisnummer">5211DC 38</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67 410733</meta:user-defined>
    <meta:user-defined meta:name="OVERHEID.EPSG28992/DC.spatial">148664 410729</meta:user-defined>
    <meta:user-defined meta:name="OVERHEIDop.versieInformatie"/>
  </office:meta>
</office:document-meta>
</file>