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Geslachtsnaam en voorletters   Geboortedatum</text:p>
            <text:p text:style-name="common-al">Bodyová, M    15-05-1989</text:p>
            <text:p text:style-name="common-al">Abbasi Karizaki, S   10-04-1983</text:p>
            <text:p text:style-name="common-al">Ahmadibani, F    19-09-1976</text:p>
            <text:p text:style-name="common-al">Ahmadibani, A    31-12-2003</text:p>
            <text:p text:style-name="common-al">Borkowska, P    21-01-1997</text:p>
            <text:p text:style-name="common-al">Salman, J    15-01-2000</text:p>
            <text:p text:style-name="common-al">Aouragh, S    23-12-1989</text:p>
            <text:p text:style-name="common-al">Chakouti, N    01-08-1970</text:p>
            <text:p text:style-name="common-al">Chakouti, N    15-05-2010</text:p>
            <text:p text:style-name="common-al">Chakouti, Y    27-10-2014</text:p>
            <text:p text:style-name="common-al">Ristić, L     14-10-2009</text:p>
            <text:p text:style-name="common-al">Ristićn, M    01-04-2007</text:p>
            <text:p text:style-name="common-al"/>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3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32</meta:user-defined>
    <meta:user-defined meta:name="OVERHEIDop.GmbID/DC.identifier">gmb-2018-16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 1</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