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144, 5244 HM, Rosmalen, het kappen van een zomerei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rabanthoeven 144, 5244 HM, Rosmalen, het kappen van een zomereik, kappen, WB00043016,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19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9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9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hoeven 144, 5244 HM, Rosmalen, het kappen van een zomerei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198</meta:user-defined>
    <meta:user-defined meta:name="OVERHEIDop.GmbID/DC.identifier">gmb-2018-163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HM 144</meta:user-defined>
    <meta:user-defined meta:name="OVERHEIDop.woonplaats">Rosmalen</meta:user-defined>
    <meta:user-defined meta:name="OVERHEIDop.straatnaam">Brabant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796 414258</meta:user-defined>
    <meta:user-defined meta:name="OVERHEIDop.versieInformatie"/>
  </office:meta>
</office:document-meta>
</file>