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berging in het voorerfgebied die niet in het zicht is van openbaar gebied, C v Montpensierl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2464 voor een omgevingsvergunning op locatie C v Montpensierln 48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19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berging in het voorerfgebied die niet in het zicht is van openbaar gebied, C v Montpensierl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96</meta:user-defined>
    <meta:user-defined meta:name="OVERHEIDop.GmbID/DC.identifier">gmb-2018-16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