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in de Boerenmouw t.h.v. nr. 15 en brug aan de Gasthuisstraat t.h.v. nr. 11, het plegen van onderhoud aan bruggen in de Boerenmouw en Gasthuissstraa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ug in de Boerenmouw t.h.v. nr. 15 en brug aan de Gasthuisstraat t.h.v. nr. 11, het plegen van onderhoud aan bruggen in de Boerenmouw en Gasthuissstraat, bouwen, aanleggen, strijd bestemmingsplan, WB00042912, 2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in de Boerenmouw t.h.v. nr. 15 en brug aan de Gasthuisstraat t.h.v. nr. 11, het plegen van onderhoud aan bruggen in de Boerenmouw en Gasthuissstraa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93</meta:user-defined>
    <meta:user-defined meta:name="OVERHEIDop.GmbID/DC.identifier">gmb-2018-163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G 18</meta:user-defined>
    <meta:user-defined meta:name="OVERHEIDop.woonplaats">'s-Hertogenbosch</meta:user-defined>
    <meta:user-defined meta:name="OVERHEIDop.straatnaam">In den Boerenmouw</meta:user-defined>
    <meta:user-defined meta:name="OVERHEID.PostcodeHuisnummer/OVERHEIDop.postcodeHuisnummer">5211NP 11</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93 411178</meta:user-defined>
    <meta:user-defined meta:name="OVERHEID.EPSG28992/DC.spatial">149370 411198</meta:user-defined>
    <meta:user-defined meta:name="OVERHEIDop.versieInformatie"/>
  </office:meta>
</office:document-meta>
</file>