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304, het wijzigen van het gebruik van de garage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304, het wijzigen van het gebruik van de garage t.b.v. een kapsalon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304, het wijzigen van het gebruik van de garage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92</meta:user-defined>
    <meta:user-defined meta:name="OVERHEIDop.GmbID/DC.identifier">gmb-2018-16319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6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L 304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9 467886</meta:user-defined>
    <meta:user-defined meta:name="OVERHEIDop.versieInformatie"/>
  </office:meta>
</office:document-meta>
</file>