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07, 5211 MN, ’s-Hertogenbosch, het renoveren/herstellen van een rijksmonu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straat 207, 5211 MN, ’s-Hertogenbosch, het renoveren/herstellen van een rijksmonument, bouwen, rijksmonumenten, WB00042825, 2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8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8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8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207, 5211 MN, ’s-Hertogenbosch, het renoveren/herstellen van een rijksmonument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189</meta:user-defined>
    <meta:user-defined meta:name="OVERHEIDop.GmbID/DC.identifier">gmb-2018-163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N 207</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36 411052</meta:user-defined>
    <meta:user-defined meta:name="OVERHEIDop.versieInformatie"/>
  </office:meta>
</office:document-meta>
</file>