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7 (Vathorst, Waterdorp, Kavel 27), het bouwen van een woning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ogesteeg 107 (Vathorst, Waterdorp,  Kavel 27), het bouwen van een woning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07 (Vathorst, Waterdorp, Kavel 27), het bouwen van een woning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88</meta:user-defined>
    <meta:user-defined meta:name="OVERHEIDop.GmbID/DC.identifier">gmb-2018-163188</meta:user-defined>
    <meta:user-defined meta:name="OVERHEID.TaxonomieBeleidsagenda/OVERHEID.category">Huisvesting | Organisatie en beleid</meta:user-defined>
    <meta:user-defined meta:name="OVERHEIDop.referentienummer">1015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8588</meta:user-defined>
    <meta:user-defined meta:name="OVERHEIDop.versieInformatie"/>
  </office:meta>
</office:document-meta>
</file>