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Mheerderweg 8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het aanbrengen van een gevelschildering op een blinde gevel van de woning op het perceel <text:span text:style-name="nadrukvet">Mheerderweg 8, 6262 NC Banholt</text:span> (Z-HZ_WABO-2018-002981). Het intrekkingsbesluit is verzonden op 20 juli 2018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18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intrekking aanvraag omgevingsvergunning Mheerderweg 8, 6262 NC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86</meta:user-defined>
    <meta:user-defined meta:name="OVERHEIDop.GmbID/DC.identifier">gmb-2018-163186</meta:user-defined>
    <meta:user-defined meta:name="OVERHEID.TaxonomieBeleidsagenda/OVERHEID.category">Ruimte en infrastructuur | Organisatie en beleid</meta:user-defined>
    <meta:user-defined meta:name="OVERHEIDop.referentienummer">Z-HZ_WABO-2018-002981</meta:user-defined>
    <meta:user-defined meta:name="DCTERMS.abstract">het aanbrengen van een gevelschildering op een blinde 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C 8</meta:user-defined>
    <meta:user-defined meta:name="OVERHEIDop.woonplaats">Banholt</meta:user-defined>
    <meta:user-defined meta:name="OVERHEIDop.straatnaam">Mh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18 311107</meta:user-defined>
    <meta:user-defined meta:name="OVERHEIDop.versieInformatie"/>
  </office:meta>
</office:document-meta>
</file>