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ein waterwingebied Brabant Water N.V. (nabij Waterleidingstraat en Elzenstraat) te Nuland, het aanleggen van kalksteenhalfverharding op bestaande zandpaden t.b.v. verbeterde bereikbaarheid van drinkwaterwinputt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terrein waterwingebied Brabant Water N.V. (nabij Waterleidingstraat en Elzenstraat) te Nuland, het aanleggen van kalksteenhalfverharding op bestaande zandpaden t.b.v. verbeterde bereikbaarheid van drinkwaterwinputten, aanleggen, ontheffing regels stortplaatsen/grondwater beschermings gebied, WB00042774, 20-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3183</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183</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183</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rein waterwingebied Brabant Water N.V. (nabij Waterleidingstraat en Elzenstraat) te Nuland, het aanleggen van kalksteenhalfverharding op bestaande zandpaden t.b.v. verbeterde bereikbaarheid van drinkwaterwinputten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183</meta:user-defined>
    <meta:user-defined meta:name="OVERHEIDop.GmbID/DC.identifier">gmb-2018-1631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2NC</meta:user-defined>
    <meta:user-defined meta:name="OVERHEIDop.woonplaats">Nuland</meta:user-defined>
    <meta:user-defined meta:name="OVERHEIDop.straatnaam">Waterleidingstraat</meta:user-defined>
    <meta:user-defined meta:name="OVERHEID.PostcodeHuisnummer/OVERHEIDop.postcodeHuisnummer">5392</meta:user-defined>
    <meta:user-defined meta:name="OVERHEIDop.straatnaam">Elze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7065 415057</meta:user-defined>
    <meta:user-defined meta:name="OVERHEID.EPSG28992/DC.spatial">157534 415234</meta:user-defined>
    <meta:user-defined meta:name="OVERHEIDop.versieInformatie"/>
  </office:meta>
</office:document-meta>
</file>