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Obelisk 2, 2134 BR, aanleggen of veranderen van een uitweg, verzenddatum 25-07-2018, zaaknummer 2714767, olonummer 3709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</text:p>
            <text:p text:style-name="common-al">Wij hebben de vergunning]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Obelisk 2, 2134 BR, aanleggen of veranderen van een uitweg, verzenddatum 25-07-2018, zaaknummer 2714767, olonummer 3709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81</meta:user-defined>
    <meta:user-defined meta:name="OVERHEIDop.GmbID/DC.identifier">gmb-2018-163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R 2</meta:user-defined>
    <meta:user-defined meta:name="OVERHEIDop.woonplaats">Hoofddorp</meta:user-defined>
    <meta:user-defined meta:name="OVERHEIDop.straatnaam">Obelis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90 479387</meta:user-defined>
    <meta:user-defined meta:name="OVERHEIDop.versieInformatie"/>
  </office:meta>
</office:document-meta>
</file>