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1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li 2018 een aanvraag voor een omgevingsvergunning ontvangen. Dit betreft het vervangen van de vloer ter plaatse van de Stationsweg 17 in Bodegraven. De aanvraag is geregistreerd onder kenmerk 20181883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318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8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8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tionsweg 17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180</meta:user-defined>
    <meta:user-defined meta:name="OVERHEIDop.GmbID/DC.identifier">gmb-2018-163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K 1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935 455112</meta:user-defined>
    <meta:user-defined meta:name="OVERHEIDop.versieInformatie"/>
  </office:meta>
</office:document-meta>
</file>