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jkcentrum De Bolder Groenhof 1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drank- en horecavergunning(en) op locatie Groenhof 140 in Amstelveen. De aanvraag is geregistreerd onder zaaknummer Z18-0045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17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ijkcentrum De Bolder Groenhof 1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78</meta:user-defined>
    <meta:user-defined meta:name="OVERHEIDop.GmbID/DC.identifier">gmb-2018-163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6.33 477996.42</meta:user-defined>
    <meta:user-defined meta:name="OVERHEIDop.versieInformatie"/>
  </office:meta>
</office:document-meta>
</file>