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G. Roosweg 2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18 een besluit genomen op de aanvraag met zaaknummer SXO-20181663 voor een evenementenvergunning voor de kamvuur Sing-a-Long Vocalgroep Music Unlimited 08-09-2018 op locatie C.G. Roosweg 26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17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7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7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C.G. Roosweg 26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174</meta:user-defined>
    <meta:user-defined meta:name="OVERHEIDop.GmbID/DC.identifier">gmb-2018-163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C 26</meta:user-defined>
    <meta:user-defined meta:name="OVERHEID.PostcodeHuisnummer/OVERHEIDop.postcodeHuisnummer">2871MN 10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6986 439653</meta:user-defined>
    <meta:user-defined meta:name="OVERHEID.EPSG28992/DC.spatial">117025.5 439488.5</meta:user-defined>
    <meta:user-defined meta:name="OVERHEIDop.versieInformatie"/>
  </office:meta>
</office:document-meta>
</file>