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1 te Duiven</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gemeente een aanvraag ontvangen voor een omgevingsvergunning op locatie Spoorallee 1 te Duiven. De aanvraag is geregistreerd onder zaaknummerZ/18/040356/18SZ067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317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7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7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allee 1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173</meta:user-defined>
    <meta:user-defined meta:name="OVERHEIDop.GmbID/DC.identifier">gmb-2018-163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HZ 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026.59 439172.13</meta:user-defined>
    <meta:user-defined meta:name="OVERHEIDop.versieInformatie"/>
  </office:meta>
</office:document-meta>
</file>