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taire Oefening 1 t/m 5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ld door: Koninklijke Landmacht</text:p>
            <text:p text:style-name="common-al"/>
            <text:p text:style-name="common-al">Locatie: Nuenen</text:p>
            <text:p text:style-name="common-al">Datum: 1 t/m 5 oktober 2018</text:p>
            <text:p text:style-name="common-al"/>
            <text:p text:style-name="common-al">Informatie: </text:p>
            <text:p text:style-name="common-al">De oefening wordt gehouden in het kader van opleiding Onderofficieren voor de Defensie luchtverdedigingseenheid.</text:p>
            <text:p text:style-name="common-al"/>
            <text:p text:style-name="common-al">Praktisch gezien houdt dit in dat kleine samengestelde teams van hooguit 2 voertuigen stellingen gaan verkennen en die ook gaan innemen. Dit team kan bestaan uit een wapen platform of een radar(detectie) eenheid.</text:p>
            <text:p text:style-name="common-al">De oefenende troepen mogen binnen dit gebied zelf kiezen waar ze stellingen gaan betrekken. Men zal hierbij het normale verkeer niet hinderen. Privé-eigenaren (bijvoorbeeld boeren) worden eerst benaderd en om toestemming gevraagd voordat men het terrein betreedt.</text:p>
            <text:p text:style-name="common-al">Verplaatsen doen militairen over bestaande wegen en paden.</text:p>
            <text:p text:style-name="common-al"/>
            <text:p text:style-name="common-al">Er wordt geen gebruik gemaakt van (oefen)munitie op Niet Militair Terrein.</text:p>
            <text:p text:style-name="common-al"/>
            <text:p text:style-name="common-al">Aan deze oefning nemen 20 personen en 9 militaire wielvoertuigen deel.</text:p>
            <text:p text:style-name="common-al"/>
            <text:p text:style-name="common-al">De oefenende troepen staan onder leiding van de Commandant Defensie Grondgebonden Luchtverdedegingscommando uit Vredepe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317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taire Oefening 1 t/m 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70</meta:user-defined>
    <meta:user-defined meta:name="OVERHEIDop.GmbID/DC.identifier">gmb-2018-163170</meta:user-defined>
    <meta:user-defined meta:name="OVERHEID.TaxonomieBeleidsagenda/OVERHEID.category">Openbare orde en veiligheid | Organisatie en beleid</meta:user-defined>
    <meta:user-defined meta:name="OVERHEID.Gemeente/DC.spatial">Nuenen, Gerwen en Nederwetten</meta:user-defined>
    <meta:user-defined meta:name="OVERHEIDop.referentienummer">2018.15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