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Wijkcentrum De Bolder Groenhof 1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18 heeft de gemeente een aanvraag ontvangen voor een exploitatievergunning horeca-inrichting op locatie Groenhof 140 in Amstelveen. De aanvraag is geregistreerd onder zaaknummer Z18-0045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316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6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Wijkcentrum De Bolder Groenhof 14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164</meta:user-defined>
    <meta:user-defined meta:name="OVERHEIDop.GmbID/DC.identifier">gmb-2018-163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18.37 478048.12</meta:user-defined>
    <meta:user-defined meta:name="OVERHEIDop.versieInformatie"/>
  </office:meta>
</office:document-meta>
</file>