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209, 2144 KH, plaatsen van een dakopbouw, verzenddatum 24-07-2018, zaaknummer 2697240, olonummer 3667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 maakt;</text:p>
              </text:list-item>
              <text:list-item text:style-override="id1-3-2-1-1-3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6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insdorp, Venneperweg 1209, 2144 KH, plaatsen van een dakopbouw, verzenddatum 24-07-2018, zaaknummer 2697240, olonummer 3667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63</meta:user-defined>
    <meta:user-defined meta:name="OVERHEIDop.GmbID/DC.identifier">gmb-2018-163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H 1209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56 477812</meta:user-defined>
    <meta:user-defined meta:name="OVERHEIDop.versieInformatie"/>
  </office:meta>
</office:document-meta>
</file>