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golfplaten Bemelerweg 17, 6267 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tuinhuisje met asbest golfplaten op het perceel<text:span text:style-name="nadrukvet"> Bemelerweg 17, 6267 AL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7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16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 golfplaten Bemelerweg 17, 6267 A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62</meta:user-defined>
    <meta:user-defined meta:name="OVERHEIDop.GmbID/DC.identifier">gmb-2018-163162</meta:user-defined>
    <meta:user-defined meta:name="OVERHEID.TaxonomieBeleidsagenda/OVERHEID.category">Natuur en milieu | Organisatie en beleid</meta:user-defined>
    <meta:user-defined meta:name="OVERHEIDop.referentienummer">Z-HZ_SLM-2018-003070</meta:user-defined>
    <meta:user-defined meta:name="DCTERMS.abstract"> Sloopmelding tuinhuisje met asbest golf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17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79 315877</meta:user-defined>
    <meta:user-defined meta:name="OVERHEIDop.versieInformatie"/>
  </office:meta>
</office:document-meta>
</file>