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Stellendam 2 t/m 8, Baak van Stavenisse 3, 5, 7, 15 en 17, Hogesteeg 40, 42, 83, 85, 93, 95 en 97, Baak van Sint Philipsland 1, Baak van Scheveningen 43 t/m 53 en Baak van Renesse 63 en 65, het bouwen van 25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Baak van Stellendam 2 t/m 8, Baak van  Stavenisse 3, 5, 7, 15 en 17, Hogesteeg 40, 42, 83, 85, 93, 95 en 97,  Baak van Sint Philipsland 1, Baak van Scheveningen 43 t/m 53 en Baak van  Renesse 63 en 65, het bouwen van 25 woningen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Stellendam 2 t/m 8, Baak van Stavenisse 3, 5, 7, 15 en 17, Hogesteeg 40, 42, 83, 85, 93, 95 en 97, Baak van Sint Philipsland 1, Baak van Scheveningen 43 t/m 53 en Baak van Renesse 63 en 65, het bouwen van 25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61</meta:user-defined>
    <meta:user-defined meta:name="OVERHEIDop.GmbID/DC.identifier">gmb-2018-163161</meta:user-defined>
    <meta:user-defined meta:name="OVERHEID.TaxonomieBeleidsagenda/OVERHEID.category">Huisvesting | Organisatie en beleid</meta:user-defined>
    <meta:user-defined meta:name="OVERHEIDop.referentienummer">1016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ellenda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8811</meta:user-defined>
    <meta:user-defined meta:name="OVERHEIDop.versieInformatie"/>
  </office:meta>
</office:document-meta>
</file>