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1-2-1-3-2-2-1">
      <text:list-level-style-bullet text:bullet-char="–" text:level="1">
        <style:list-level-properties text:min-label-width="10mm"/>
      </text:list-level-style-bullet>
    </text:list-style>
    <text:list-style style:name="id1-3-2-2-1-2-1-3-2-2-1-1">
      <text:list-level-style-bullet text:bullet-char="–" text:level="1">
        <style:list-level-properties text:min-label-width="10mm"/>
      </text:list-level-style-bullet>
    </text:list-style>
    <text:list-style style:name="id1-3-2-2-1-2-1-3-2-2-1-2">
      <text:list-level-style-bullet text:bullet-char="–" text:level="1">
        <style:list-level-properties text:min-label-width="10mm"/>
      </text:list-level-style-bullet>
    </text:list-style>
    <text:list-style style:name="id1-3-2-2-1-2-1-3-4-2-1">
      <text:list-level-style-bullet text:bullet-char="–" text:level="1">
        <style:list-level-properties text:min-label-width="10mm"/>
      </text:list-level-style-bullet>
    </text:list-style>
    <text:list-style style:name="id1-3-2-2-1-2-1-3-4-2-1-1">
      <text:list-level-style-bullet text:bullet-char="–" text:level="1">
        <style:list-level-properties text:min-label-width="10mm"/>
      </text:list-level-style-bullet>
    </text:list-style>
    <text:list-style style:name="id1-3-2-2-1-2-1-3-6-2-1">
      <text:list-level-style-bullet text:bullet-char="–" text:level="1">
        <style:list-level-properties text:min-label-width="10mm"/>
      </text:list-level-style-bullet>
    </text:list-style>
    <text:list-style style:name="id1-3-2-2-1-2-1-3-6-2-1-1">
      <text:list-level-style-bullet text:bullet-char="–" text:level="1">
        <style:list-level-properties text:min-label-width="10mm"/>
      </text:list-level-style-bullet>
    </text:list-style>
    <text:list-style style:name="id1-3-2-2-1-2-1-3-6-2-1-2">
      <text:list-level-style-bullet text:bullet-char="–" text:level="1">
        <style:list-level-properties text:min-label-width="10mm"/>
      </text:list-level-style-bullet>
    </text:list-style>
    <text:list-style style:name="id1-3-2-2-1-2-1-3-6-2-1-3">
      <text:list-level-style-bullet text:bullet-char="–" text:level="1">
        <style:list-level-properties text:min-label-width="10mm"/>
      </text:list-level-style-bullet>
    </text:list-style>
    <text:list-style style:name="id1-3-2-2-1-2-1-3-8-2-1">
      <text:list-level-style-bullet text:bullet-char="–" text:level="1">
        <style:list-level-properties text:min-label-width="10mm"/>
      </text:list-level-style-bullet>
    </text:list-style>
    <text:list-style style:name="id1-3-2-2-1-2-1-3-8-2-1-1">
      <text:list-level-style-bullet text:bullet-char="–" text:level="1">
        <style:list-level-properties text:min-label-width="10mm"/>
      </text:list-level-style-bullet>
    </text:list-style>
    <text:list-style style:name="id1-3-2-2-1-2-1-3-8-2-1-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office:automatic-styles>
  <office:body>
    <office:text>
      <text:p text:style-name="new_page_staatscourant"/>
      <text:p text:style-name="single-kop-titel">Besluit van het college van burgemeester en wethouders en de burgemeester van de gemeente Roermond houdende regels omtrent Mandaat-, volmacht- en machtigingsbesluit inkoopadviseur sociaal domein gemeente Roermond 2019</text:p>
      <text:section text:name="regeling_id1-3-2" text:style-name="regeling">
        <text:section text:name="aanhef_id1-3-2-1" text:style-name="aanhef">
          <text:section text:name="preambule_id1-3-2-1-1" text:style-name="preambule">
            <text:p text:style-name="al">Het college van burgemeester en wethouders en de burgemeester van de gemeente Roermond,</text:p>
            <text:p text:style-name="al"/>
            <text:p text:style-name="al"> ieder voor zover het hun bevoegdheden betreft,</text:p>
            <text:p text:style-name="al"/>
            <text:p text:style-name="al">Gelet op het bepaalde:</text:p>
            <text:p text:style-name="al"/>
            <text:list text:style-name="id1-3-2-1-1-7">
              <text:list-item text:style-override="id1-3-2-1-1-7-1">
                <text:number>–</text:number>
                <text:p text:style-name="al">Gemeentewet, artikel 160, lid 1, onder e, ‘Aangaan privaatrechtelijke rechtshandeling van de gemeente’,</text:p>
              </text:list-item>
              <text:list-item text:style-override="id1-3-2-1-1-7-2">
                <text:number>–</text:number>
                <text:p text:style-name="al">Gemeentewet, artikel 171, lid 1 en 2, ‘Vertegenwoordiging vd gemeente’,</text:p>
              </text:list-item>
              <text:list-item text:style-override="id1-3-2-1-1-7-3">
                <text:number>–</text:number>
                <text:p text:style-name="al">Algemene wet bestuursrecht, Afdeling 10.1.1 ‘Mandaat’, </text:p>
              </text:list-item>
              <text:list-item text:style-override="id1-3-2-1-1-7-4">
                <text:number>–</text:number>
                <text:p text:style-name="al">Burgerlijk wetboek, artikel 3:60 ‘Volmacht’ en</text:p>
              </text:list-item>
              <text:list-item text:style-override="id1-3-2-1-1-7-5">
                <text:number>–</text:number>
                <text:p text:style-name="al">de gemeentelijke bevoegdheidsregeling voor mandaat en volmacht,</text:p>
              </text:list-item>
              <text:list-item text:style-override="id1-3-2-1-1-7-6">
                <text:number>–</text:number>
                <text:p text:style-name="al">de Jeugdwet,</text:p>
              </text:list-item>
              <text:list-item text:style-override="id1-3-2-1-1-7-7">
                <text:number>–</text:number>
                <text:p text:style-name="al">de Wet maatschappelijke ondersteuning (Wmo)</text:p>
              </text:list-item>
              <text:list-item text:style-override="id1-3-2-1-1-7-8">
                <text:number>–</text:number>
                <text:p text:style-name="al">de Basisovereenkomsten Wmo, Gespecialiseerde Jeugdhulp, Gedwongen kader Jeugd en Crisishulp Jeugd</text:p>
              </text:list-item>
              <text:list-item text:style-override="id1-3-2-1-1-7-9">
                <text:number>–</text:number>
                <text:p text:style-name="al">Bewijsvoering uitsluitingsgronden en geschiktheidscriteria</text:p>
              </text:list-item>
            </text:list>
            <text:p text:style-name="al">B e s l u i t e n:</text:p>
            <text:p text:style-name="al"/>
            <text:p text:style-name="al">voor de hierna genoemde bevoegdheden en de nader te noemen organen mandaat en volmacht te verlenen voor het kalenderjaar 2019, aan de hierna genoemde functionaris, onder de hierna genoemde voorwaar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voegdheden en verlenend orga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1-3-2-2-1">
                      <text:list-item text:style-override="id1-3-2-2-1-2-1-3-2-2-1-1">
                        <text:number>–</text:number>
                        <text:p text:style-name="table_al">
                          <text:span text:style-name="nadrukondlijn">mandaat</text:span> van het college van burgemeester en wethouders ex artikel 160, lid 1, onder e, van de Gemeentewet tot een privaatrechtelijke rechtshandeling van de gemeente te besluiten betreffende een <text:span text:style-name="nadrukondlijn">basisovereenkomst</text:span> en een <text:span text:style-name="nadrukondlijn">uitvoeringsovereenkomst</text:span> met een geschikte aanbieder (zie Basisovereenkomsten en Bewijsvoering uitsluitingsgronden en geschiktheidscriteria) voor dienstverlening in het kader van de Jeugdwet en de Wet maatschappelijke ondersteuning alsmede de daarvoor benodigde <text:span text:style-name="nadrukondlijn">gunningen</text:span> en alle daaraan voorafgaande voorbereidende handelingen;</text:p>
                      </text:list-item>
                      <text:list-item text:style-override="id1-3-2-2-1-2-1-3-2-2-1-2">
                        <text:number>–</text:number>
                        <text:p text:style-name="table_al">
                          <text:span text:style-name="nadrukondlijn">machtiging</text:span> door de burgemeester ex artikel 171, lid 2 van de Gemeentewet voor het vertegenwoordigen van de gemeente (ondertekening) betreffende de hiervoor genoemde bevoegdheid. </text:p>
                      </text:list-item>
                    </text:list>
                  </table:table-cell>
                </table:table-row>
                <table:table-row table:style-name="row">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1">
                    <text:p text:style-name="table_al">
                      <text:span text:style-name="nadrukvet">Functionar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1-3-4-2-1">
                      <text:list-item text:style-override="id1-3-2-2-1-2-1-3-4-2-1-1">
                        <text:number>–</text:number>
                        <text:p text:style-name="table_al">
                          <text:span text:style-name="nadrukondlijn">inkoopadviseur</text:span>, verbonden aan het regionaal verwervingsteam midden Limburg Oost.</text:p>
                      </text:list-item>
                    </text:list>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Voorwaarden basisovereenkoms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1-3-6-2-1">
                      <text:list-item text:style-override="id1-3-2-2-1-2-1-3-6-2-1-1">
                        <text:number>–</text:number>
                        <text:p text:style-name="table_al">geschikte aanbieder voor dienstverlening in het kader van de Jeugdwet en de Wet Maatschappelijke ondersteuning conform Basisovereenkomsten en Bewijsvoering uitsluitingsgronden en geschiktheidscriteria;</text:p>
                      </text:list-item>
                      <text:list-item text:style-override="id1-3-2-2-1-2-1-3-6-2-1-2">
                        <text:number>–</text:number>
                        <text:p text:style-name="table_al">
                          <text:span text:style-name="nadrukondlijn">voorafgaande goedkeuring Verwervingsteam</text:span>, blijkend uit een gedagtekend (datum) en ondertekend verslag van de desbetreffende vergadering (zie <text:span text:style-name="nadrukvet">bijlage 1</text:span> verslagformat)</text:p>
                      </text:list-item>
                      <text:list-item text:style-override="id1-3-2-2-1-2-1-3-6-2-1-3">
                        <text:number>–</text:number>
                        <text:p text:style-name="table_al">de gemandateerde / gevolmachtigde functionaris houdt een chronologisch genummerd register bij van de in mandaat genomen besluiten en krachtens volmacht verrichte vertegenwoordiging, waarbij tevens de datum wordt vermeld waarop de desbetreffende bevoegdheid is aangewend (zie <text:span text:style-name="nadrukvet">bijlage 2</text:span>) met welke wederpartij.</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waarden uitvoeringsovereenkom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1-3-8-2-1">
                      <text:list-item text:style-override="id1-3-2-2-1-2-1-3-8-2-1-1">
                        <text:number>–</text:number>
                        <text:p text:style-name="table_al">de uitvoeringseisen en tarifering conform de nog te nemen  besluiten van het college van burgemeester en wethouders,</text:p>
                      </text:list-item>
                      <text:list-item text:style-override="id1-3-2-2-1-2-1-3-8-2-1-2">
                        <text:number>–</text:number>
                        <text:p text:style-name="table_al">de gemandateerde / gevolmachtigde functionaris houdt een chronologisch genummerd register bij van de in mandaat genomen besluiten en krachtens volmacht verrichte vertegenwoordiging, waarbij tevens de datum wordt vermeld waarop de desbetreffende bevoegdheid is aangewend (zie <text:span text:style-name="nadrukvet">bijlage 2</text:span>) met welke wederpartij.</text:p>
                      </text:list-item>
                    </text:list>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lagen worden niet gepubliceerd, op aanvraag in te zien)</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it besluit treedt in werking met ingang van de dag na haar bekendmaking. </text:span></text:p>
          </text:section>
          <text:section text:name="ondertekening_id1-3-2-3-3">
            <text:p><text:span text:style-name="functie"/></text:p>
            <text:p><text:span text:style-name="functie">Aldus vastgesteld door burgemeester en wethouders op 10 juli 2018.</text:span></text:p>
          </text:section>
          <text:section text:name="ondertekening_id1-3-2-3-4">
            <text:p><text:span text:style-name="functie">Burgemeester en wethouders van Roermond</text:span></text:p>
          </text:section>
          <text:section text:name="ondertekening_id1-3-2-3-5">
            <text:p><text:span text:style-name="functie"/></text:p>
          </text:section>
          <text:section text:name="ondertekening_id1-3-2-3-6">
            <text:p><text:span text:style-name="functie">De secretaris,</text:span></text:p>
          </text:section>
          <text:section text:name="ondertekening_id1-3-2-3-7">
            <text:p><text:span text:style-name="functie">mr. drs. J.J.Th.L. Geraedt</text:span></text:p>
          </text:section>
          <text:section text:name="ondertekening_id1-3-2-3-8">
            <text:p><text:span text:style-name="functie"/></text:p>
            <text:p><text:span text:style-name="functie"/></text:p>
          </text:section>
          <text:section text:name="ondertekening_id1-3-2-3-9">
            <text:p><text:span text:style-name="functie">De burgemeester,</text:span></text:p>
          </text:section>
          <text:section text:name="ondertekening_id1-3-2-3-10">
            <text:p><text:span text:style-name="functie">M.J.D. Donders- de Leest</text:span></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Aldus vastgesteld door de burgemeester op 17 juli 2018.</text:span></text:p>
          </text:section>
          <text:section text:name="ondertekening_id1-3-2-3-14">
            <text:p><text:span text:style-name="functie"/></text:p>
          </text:section>
          <text:section text:name="ondertekening_id1-3-2-3-15">
            <text:p><text:span text:style-name="functie"/></text:p>
          </text:section>
          <text:section text:name="ondertekening_id1-3-2-3-16">
            <text:p><text:span text:style-name="functie">De burgemeester,</text:span></text:p>
          </text:section>
          <text:section text:name="ondertekening_id1-3-2-3-17">
            <text:p><text:span text:style-name="functie">M.J.D. Donders- de Leest</text:span></text:p>
          </text:section>
          <text:section text:name="ondertekening_id1-3-2-3-18">
            <text:p><text:span text:style-name="functie"/></text:p>
          </text:section>
        </text:section>
        <text:section text:name="bijlage_id1-3-2-4" text:style-name="bijlage">
          <text:p text:style-name="bijlage_top"/>
          <text:p text:style-name="hoofdstuk_kop"><text:span text:style-name="label"> Bijlage </text:span> <text:span text:style-name="nr">1</text:span> 
            <text:span text:style-name="nadrukvet">VERSLAGFORMAT VERWERVINGSTEAM INKOOP SOCIAAL DOMEIN (horend bij Besluit mandaat, volmacht en machtiging inkoop sociaal domein regio Midden-Limburg Oost)</text:span>
          </text:p>
          <text:p text:style-name="al"/>
          <text:p text:style-name="al">
          <text:span text:style-name="nadrukvet">Verslag Verwervingsteam 3D – intergemeentelijke samenwerking midden Limburg Oost</text:span>
        </text:p>
          <text:p text:style-name="al">__________________________________________________________________________________</text:p>
          <text:p text:style-name="al"/>
          <text:p text:style-name="al">
          <text:span text:style-name="nadrukondlijn">Aanwezig</text:span>:</text:p>
          <text:p text:style-name="al"/>
          <text:p text:style-name="al">…..(namen aanwezigen)</text:p>
          <text:p text:style-name="al"/>
          <text:p text:style-name="al">
          <text:span text:style-name="nadrukondlijn">Betreft</text:span>: </text:p>
          <text:p text:style-name="al"/>
          <text:p text:style-name="al">goedkeuring voorstel tot aangaan overeenkomst inkoop met de hierna genoemde aanbieder op het gebied van Jeugdwet / Wet maatschappelijke ondersteuning * </text:p>
          <text:p text:style-name="al">__________________________________________________________________________________</text:p>
          <text:p text:style-name="al"/>
          <text:p text:style-name="al">Gelet op het voorstel van ………………………………………………………..(naam en functie).</text:p>
          <text:p text:style-name="al"/>
          <text:p text:style-name="al">Het voorstel betreft het aangaan van een overeenkomst met wederpartij: ………………………… (naam wederpartij/aanbieder).</text:p>
          <text:p text:style-name="al"/>
          <text:p text:style-name="al">Het betreft diensten ten behoeve van:*</text:p>
          <text:list text:style-name="id1-3-2-4-20">
            <text:list-item text:style-override="id1-3-2-4-20-1">
              <text:number>•</text:number>
              <text:p text:style-name="al">Gespecialiseerde jeugdhulp</text:p>
            </text:list-item>
            <text:list-item text:style-override="id1-3-2-4-20-2">
              <text:number>•</text:number>
              <text:p text:style-name="al">Crisishulp Jeugd</text:p>
            </text:list-item>
            <text:list-item text:style-override="id1-3-2-4-20-3">
              <text:number>•</text:number>
              <text:p text:style-name="al">Gedwongen kader jeugd</text:p>
            </text:list-item>
            <text:list-item text:style-override="id1-3-2-4-20-4">
              <text:number>•</text:number>
              <text:p text:style-name="al">WMO</text:p>
            </text:list-item>
          </text:list>
          <text:p text:style-name="al"/>
          <text:p text:style-name="al"> </text:p>
          <text:p text:style-name="al">Van deze wederpartij is vastgesteld dat die voldoet aan de gestelde eisen conform de overeenkomst.</text:p>
          <text:p text:style-name="al"/>
          <text:p text:style-name="al"/>
          <text:p text:style-name="al"/>
          <text:p text:style-name="al"/>
          <text:p text:style-name="al">      </text:p>
          <text:p text:style-name="al">*doorhalen wat niet van toepassing is</text:p>
          <text:p text:style-name="al"/>
          <text:p text:style-name="al"/>
          <text:p text:style-name="al"/>
          <text:p text:style-name="al">      </text:p>
          <text:p text:style-name="al">_________________________________________________________________________________</text:p>
          <text:p text:style-name="al">    </text:p>
          <text:p text:style-name="al">Datum:….</text:p>
          <text:p text:style-name="al">Voorzitter: …………………… (naam)</text:p>
          <text:p text:style-name="al">       </text:p>
          <text:p text:style-name="al"/>
        </text:section>
        <text:section text:name="bijlage_id1-3-2-5" text:style-name="bijlage">
          <text:p text:style-name="bijlage_top"/>
          <text:p text:style-name="hoofdstuk_kop"><text:span text:style-name="label"> Bijlage </text:span> <text:span text:style-name="nr">2</text:span> 
            <text:span text:style-name="nadrukvet">FORMAT REGISTER MANDAAT EN VOLMACHT INKOOP SOCIAAL DOMEIN (horend bij Besluit mandaat, volmacht en machtiging inkoop sociaal domein regio Midden-Limburg Oost)</text:span>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Mandaat + Volmacht</text:span>
                  </text:p>
                </table:table-cell>
                <table:table-cell table:style-name="cell_frame_all" table:number-rows-spanned="1" table:number-columns-spanned="1">
                  <text:p text:style-name="table_al">
                    <text:span text:style-name="nadrukvet">Wederpartij</text:span>
                  </text:p>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Functionaris + naa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beeldtekst)</text:p>
                  <text:p text:style-name="table_al">Besluit tot het aangaan van basis- en uitvoeringsovereenkomsten en</text:p>
                  <text:p text:style-name="table_al">Volmacht tot ondertekening </text:p>
                </table:table-cell>
                <table:table-cell table:style-name="cell_frame_all" table:number-rows-spanned="1" table:number-columns-spanned="1">
                  <text:p text:style-name="table_al">(voorbeeldtekst)</text:p>
                  <text:p text:style-name="table_al">Dienstverlener A - sociaal domein B.V. </text:p>
                </table:table-cell>
                <table:table-cell table:style-name="cell_frame_all" table:number-rows-spanned="1" table:number-columns-spanned="1">
                  <text:p text:style-name="table_al">(voorbeeldtekst)</text:p>
                  <text:p text:style-name="table_al">1 januari 2017</text:p>
                </table:table-cell>
                <table:table-cell table:style-name="cell_frame_all" table:number-rows-spanned="1" table:number-columns-spanned="1">
                  <text:p text:style-name="table_al">(voorbeeldtekst)</text:p>
                  <text:p text:style-name="table_al">Inkoopadviseur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beeldtekst)</text:p>
                  <text:p text:style-name="table_al">Besluit tot het aangaan van basis- en uitvoeringsovereenkomst en </text:p>
                  <text:p text:style-name="table_al">Volmacht tot ondertekening </text:p>
                </table:table-cell>
                <table:table-cell table:style-name="cell_frame_all" table:number-rows-spanned="1" table:number-columns-spanned="1">
                  <text:p text:style-name="table_al">(voorbeeldtekst)</text:p>
                  <text:p text:style-name="table_al">Dienstverlener B - sociaal domein B.V. </text:p>
                </table:table-cell>
                <table:table-cell table:style-name="cell_frame_all" table:number-rows-spanned="1" table:number-columns-spanned="1">
                  <text:p text:style-name="table_al">(voorbeeldtekst)</text:p>
                  <text:p text:style-name="table_al">1 januari 2017</text:p>
                </table:table-cell>
                <table:table-cell table:style-name="cell_frame_all" table:number-rows-spanned="1" table:number-columns-spanned="1">
                  <text:p text:style-name="table_al">(voorbeeldtekst)</text:p>
                  <text:p text:style-name="table_al">Inkoopadviseur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3156</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156</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156</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en de burgemeester van de gemeente Roermond houdende regels omtrent Mandaat-, volmacht- en machtigingsbesluit inkoopadviseur sociaal domein gemeente Roermo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3156</meta:user-defined>
    <meta:user-defined meta:name="OVERHEIDop.GmbID/DC.identifier">gmb-2018-163156</meta:user-defined>
    <meta:user-defined meta:name="OVERHEID.TaxonomieBeleidsagenda/OVERHEID.category">Bestuur | Organisatie en beleid</meta:user-defined>
    <meta:user-defined meta:name="OVERHEID.Gemeente/DC.spatial">Roermond</meta:user-defined>
    <meta:user-defined meta:name="DC.source">artikel 160 van de Gemeentewet;1.0:c:BWBR0005416&amp;artikel=160&amp;g=2018-07-01</meta:user-defined>
    <meta:user-defined meta:name="DC.source">artikel 171 van de Gemeentewet;1.0:c:BWBR0005416&amp;artikel=171&amp;g=2018-07-01</meta:user-defined>
    <meta:user-defined meta:name="DC.source">afdeling 10.1.1 van de Algemene wet bestuursrecht;1.0:c:BWBR0005537&amp;afdeling=10.1.1&amp;g=2018-07-12</meta:user-defined>
    <meta:user-defined meta:name="DC.source">artikel 60 van Boek 3 van het Burgerlijk Wetboek;1.0:c:BWBR0005291&amp;artikel=60&amp;g=2017-09-01</meta:user-defined>
    <meta:user-defined meta:name="DC.source">wet Jeugdwet;1.0:c:BWBR0034925&amp;g=2018-01-01</meta:user-defined>
    <meta:user-defined meta:name="DC.source">wet Wet maatschappelijke ondersteuning 2015;1.0:c:BWBR0035362&amp;g=2018-07-19</meta:user-defined>
    <meta:user-defined meta:name="DCTERMS.alternative">Mandaat-, volmacht- en machtigingsbesluit inkoopadviseur sociaal domein gemeente Roermond 2019</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xs:date/OVERHEIDop.startdatum">2018-08-01</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op.betreftRegeling">CVDR611973_1</meta:user-defined>
    <meta:user-defined meta:name="OVERHEIDop.versieInformatie"/>
  </office:meta>
</office:document-meta>
</file>