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linkenbergstraat 189, 2136 AG, kappen en planten van bomen op verschillende locaties, 24-07-2018, zaaknummer 2763403, olonummer 3824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15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Klinkenbergstraat 189, 2136 AG, kappen en planten van bomen op verschillende locaties, 24-07-2018, zaaknummer 2763403, olonummer 38243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53</meta:user-defined>
    <meta:user-defined meta:name="OVERHEIDop.GmbID/DC.identifier">gmb-2018-163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G 189</meta:user-defined>
    <meta:user-defined meta:name="OVERHEIDop.woonplaats">Zwaanshoek</meta:user-defined>
    <meta:user-defined meta:name="OVERHEIDop.straatnaam">Klinkenberg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71 480826</meta:user-defined>
    <meta:user-defined meta:name="OVERHEIDop.versieInformatie"/>
  </office:meta>
</office:document-meta>
</file>