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4, 1171 DD, plaatsen van een dakkapel in het achterdakvlak van de woning en het wijzigen van de indeling, 24-07-2018, zaaknummer 2762905, olonummer 3823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13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Badhoevelaan 4, 1171 DD, plaatsen van een dakkapel in het achterdakvlak van de woning en het wijzigen van de indeling, 24-07-2018, zaaknummer 2762905, olonummer 38230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35</meta:user-defined>
    <meta:user-defined meta:name="OVERHEIDop.GmbID/DC.identifier">gmb-2018-163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D 4</meta:user-defined>
    <meta:user-defined meta:name="OVERHEIDop.woonplaats">Badhoevedorp</meta:user-defined>
    <meta:user-defined meta:name="OVERHEIDop.straatnaam">Badhoev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14 483834</meta:user-defined>
    <meta:user-defined meta:name="OVERHEIDop.versieInformatie"/>
  </office:meta>
</office:document-meta>
</file>