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verbouwen woning Termaar 32, 6269 AH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verbouwen van de woning op het perceel <text:span text:style-name="nadrukvet">Termaar 32, 6269 AH Margraten </text:span>(verzonden d.d. 25-07-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7 jul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313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3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3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verbouwen woning Termaar 32, 6269 AH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34</meta:user-defined>
    <meta:user-defined meta:name="OVERHEIDop.GmbID/DC.identifier">gmb-2018-163134</meta:user-defined>
    <meta:user-defined meta:name="OVERHEID.TaxonomieBeleidsagenda/OVERHEID.category">Ruimte en infrastructuur | Organisatie en beleid</meta:user-defined>
    <meta:user-defined meta:name="OVERHEIDop.referentienummer">Z-HZ_WABO-2018-002746</meta:user-defined>
    <meta:user-defined meta:name="DCTERMS.abstract">het uitbreiden/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H 32</meta:user-defined>
    <meta:user-defined meta:name="OVERHEIDop.woonplaats">Margraten</meta:user-defined>
    <meta:user-defined meta:name="OVERHEIDop.straatnaam">Termaar</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00 314184</meta:user-defined>
    <meta:user-defined meta:name="OVERHEIDop.versieInformatie"/>
  </office:meta>
</office:document-meta>
</file>