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oning Willem-Alexanderplantsoen 10, 2135 VJ, plaatsen van een schutting, 24-07-2018, zaaknummer 2762489, olonummer  38224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3128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2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2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oning Willem-Alexanderplantsoen 10, 2135 VJ, plaatsen van een schutting, 24-07-2018, zaaknummer 2762489, olonummer  38224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128</meta:user-defined>
    <meta:user-defined meta:name="OVERHEIDop.GmbID/DC.identifier">gmb-2018-1631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VJ 10</meta:user-defined>
    <meta:user-defined meta:name="OVERHEIDop.woonplaats">Hoofddorp</meta:user-defined>
    <meta:user-defined meta:name="OVERHEIDop.straatnaam">Koning Willem-Alexanderplantsoe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681 478467</meta:user-defined>
    <meta:user-defined meta:name="OVERHEIDop.versieInformatie"/>
  </office:meta>
</office:document-meta>
</file>