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Molenwijk 1 en de Brinken 4a: voor het herontwikkelen avn de v.m. Roezemoes naar meerdere functies en het v.m. politieburo naar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april 2018. Besluit verzonden op 25 jul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9704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3127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2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2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Molenwijk 1 en de Brinken 4a: voor het herontwikkelen avn de v.m. Roezemoes naar meerdere functies en het v.m. politieburo naar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127</meta:user-defined>
    <meta:user-defined meta:name="OVERHEIDop.GmbID/DC.identifier">gmb-2018-16312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CG 6</meta:user-defined>
    <meta:user-defined meta:name="OVERHEIDop.woonplaats">Dalen</meta:user-defined>
    <meta:user-defined meta:name="OVERHEIDop.straatnaam">Molenw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20 524619</meta:user-defined>
    <meta:user-defined meta:name="OVERHEIDop.versieInformatie"/>
  </office:meta>
</office:document-meta>
</file>