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teweg naast 26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li 2018 een aanvraag voor een omgevingsvergunning ontvangen. Dit betreft het bouwen van een woning ter plaatse van de Platteweg naast 26a in Reeuwijk. De aanvraag is geregistreerd onder kenmerk 2018187924.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312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2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2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tteweg naast 26a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125</meta:user-defined>
    <meta:user-defined meta:name="OVERHEIDop.GmbID/DC.identifier">gmb-2018-163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P 26a 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032.39 448794.3</meta:user-defined>
    <meta:user-defined meta:name="OVERHEIDop.versieInformatie"/>
  </office:meta>
</office:document-meta>
</file>