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Verleende vergunning (reguliere procedure), Hof der Herinnering 16, het wijzigen van het gebruik van een deel van de woning t.b.v. een kapsalon, 18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Verleende vergunning  (reguliere procedure), Hof der Herinnering 16, het wijzigen van het  gebruik van een deel van de woning t.b.v. een kapsalon, 18-07-2018. 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2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2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Verleende vergunning (reguliere procedure), Hof der Herinnering 16, het wijzigen van het gebruik van een deel van de woning t.b.v. een kapsalon, 18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23</meta:user-defined>
    <meta:user-defined meta:name="OVERHEIDop.GmbID/DC.identifier">gmb-2018-163123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1016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WV 16</meta:user-defined>
    <meta:user-defined meta:name="OVERHEIDop.woonplaats">Amersfoort</meta:user-defined>
    <meta:user-defined meta:name="OVERHEIDop.straatnaam">Hof der Herinnerin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35 466764</meta:user-defined>
    <meta:user-defined meta:name="OVERHEIDop.versieInformatie"/>
  </office:meta>
</office:document-meta>
</file>