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oekveldstraat, Aumuhlerstraat en Entingestraat ong.: voor de nieuwbouw van 20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juni 2018. Verzonden op 25 juli 2018</text:p>
            <text:p text:style-name="common-al"/>
            <text:p text:style-name="last-al">Zaak - 1470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311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1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1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roekveldstraat, Aumuhlerstraat en Entingestraat ong.: voor de nieuwbouw van 20 woning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17</meta:user-defined>
    <meta:user-defined meta:name="OVERHEIDop.GmbID/DC.identifier">gmb-2018-1631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C</meta:user-defined>
    <meta:user-defined meta:name="OVERHEIDop.woonplaats">Sleen</meta:user-defined>
    <meta:user-defined meta:name="OVERHEIDop.straatnaam">Broekvel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88 532412</meta:user-defined>
    <meta:user-defined meta:name="OVERHEIDop.versieInformatie"/>
  </office:meta>
</office:document-meta>
</file>