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Beekhuizerzand 16, het plaatsen van een dakopbouw op de woning, 10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 (reguliere procedure), Beekhuizerzand 16, het plaatsen van een dakopbouw  op de woning, 10-07-2018. Rechtsmiddel: Bezwaar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3109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109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109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Verleende vergunning (reguliere procedure), Beekhuizerzand 16, het plaatsen van een dakopbouw op de woning, 10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3109</meta:user-defined>
    <meta:user-defined meta:name="OVERHEIDop.GmbID/DC.identifier">gmb-2018-163109</meta:user-defined>
    <meta:user-defined meta:name="OVERHEID.TaxonomieBeleidsagenda/OVERHEID.category">Huisvesting | Organisatie en beleid</meta:user-defined>
    <meta:user-defined meta:name="OVERHEIDop.referentienummer">10162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ZE 16</meta:user-defined>
    <meta:user-defined meta:name="OVERHEIDop.woonplaats">Amersfoort</meta:user-defined>
    <meta:user-defined meta:name="OVERHEIDop.straatnaam">Beekhuizerzan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99 466301</meta:user-defined>
    <meta:user-defined meta:name="OVERHEIDop.versieInformatie"/>
  </office:meta>
</office:document-meta>
</file>