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admeester Schenkpad 12 te Zeist,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Atletiekvereniging FIT voor het adres: Badmeester Schenkpad 12, 3705 GK Zeist. </text:p>
            <text:p text:style-name="common-al">De melding heeft betrekking op het aanbrengen van constructies op en rond de atletiekbaan: hindernisbaan voor de survivalgroep, opslagcontainer voor wedstrijdmateriaal: startblokken, horden, estafettestokjes en dergelijke.</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0225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1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admeester Schenkpad 12 te Zeist,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108</meta:user-defined>
    <meta:user-defined meta:name="OVERHEIDop.GmbID/DC.identifier">gmb-2018-163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K 14</meta:user-defined>
    <meta:user-defined meta:name="OVERHEIDop.woonplaats">Zeist</meta:user-defined>
    <meta:user-defined meta:name="OVERHEIDop.straatnaam">Badmeester Schenkp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4975 457606</meta:user-defined>
    <meta:user-defined meta:name="OVERHEIDop.versieInformatie"/>
  </office:meta>
</office:document-meta>
</file>