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meweg 9, 7323 RD, Apeldoorn, het vervallen van een kelder en interne aanpassingen (wijziging op een eerder verleende vergunning D17/015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uli 2018</text:p>
            <text:p text:style-name="common-al">Wabonummer: D18/01888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meweg 9, 7323 RD, Apeldoorn, het vervallen van een kelder en interne aanpassingen (wijziging op een eerder verleende vergunning D17/0156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02</meta:user-defined>
    <meta:user-defined meta:name="OVERHEIDop.GmbID/DC.identifier">gmb-2018-163102</meta:user-defined>
    <meta:user-defined meta:name="OVERHEID.TaxonomieBeleidsagenda/OVERHEID.category">Ruimte en infrastructuur | Organisatie en beleid</meta:user-defined>
    <meta:user-defined meta:name="OVERHEIDop.referentienummer">D18/018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9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213</meta:user-defined>
    <meta:user-defined meta:name="OVERHEID.EPSG28992/DC.spatial">197600 471938</meta:user-defined>
    <meta:user-defined meta:name="OVERHEIDop.versieInformatie"/>
  </office:meta>
</office:document-meta>
</file>