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 voor het bouwen van 2 bedrijfshallen,   Hulsterstraat, Perceel:BRN00 E 01024 G 0000, in Buren (21-12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ulsterstraa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31</meta:user-defined>
    <meta:user-defined meta:name="OVERHEIDop.GmbID/DC.identifier">gmb-2018-16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40 435241</meta:user-defined>
    <meta:user-defined meta:name="OVERHEIDop.versieInformatie"/>
  </office:meta>
</office:document-meta>
</file>