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r. Joop den Uylsinge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Dr. Joop den Uylsingel 87</text:p>
            <text:p text:style-name="common-al">Zaaknr: 28027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09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r. Joop den Uylsingel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97</meta:user-defined>
    <meta:user-defined meta:name="OVERHEIDop.GmbID/DC.identifier">gmb-2018-1630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M 87</meta:user-defined>
    <meta:user-defined meta:name="OVERHEIDop.woonplaats">Arnhem</meta:user-defined>
    <meta:user-defined meta:name="OVERHEIDop.straatnaam">Dr. Joop den Uyl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36 439703</meta:user-defined>
    <meta:user-defined meta:name="OVERHEIDop.versieInformatie"/>
  </office:meta>
</office:document-meta>
</file>