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ent 1, 1901AB Castricum, het wijzigen van de in-/uitrit, ontvangstdatum aanvraag  19 juli 2018 (WABO1801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309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9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9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ent 1, 1901AB Castricum, het wijzigen van de in-/uitrit, ontvangstdatum aanvraag  19 juli 2018 (WABO18011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093</meta:user-defined>
    <meta:user-defined meta:name="OVERHEIDop.GmbID/DC.identifier">gmb-2018-163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B 1</meta:user-defined>
    <meta:user-defined meta:name="OVERHEIDop.woonplaats">Castricum</meta:user-defined>
    <meta:user-defined meta:name="OVERHEIDop.straatnaam">Mien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48 506880</meta:user-defined>
    <meta:user-defined meta:name="OVERHEIDop.versieInformatie"/>
  </office:meta>
</office:document-meta>
</file>