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Groot Emiclaer 160, het kappen van 1 ei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Groot  Emiclaer 160, het kappen van 1 eik, Rechtsmiddel: Geen. Ter informatie.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092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92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Ontvangen aanvragen, Groot Emiclaer 160, het kappen van 1 ei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092</meta:user-defined>
    <meta:user-defined meta:name="OVERHEIDop.GmbID/DC.identifier">gmb-2018-163092</meta:user-defined>
    <meta:user-defined meta:name="OVERHEID.TaxonomieBeleidsagenda/OVERHEID.category">Natuur en milieu | Organisatie en beleid</meta:user-defined>
    <meta:user-defined meta:name="OVERHEIDop.referentienummer">1016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L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3 466188</meta:user-defined>
    <meta:user-defined meta:name="OVERHEIDop.versieInformatie"/>
  </office:meta>
</office:document-meta>
</file>