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Kronenberg, verleende evenementenvergunning (besluitdatum 2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iata's at Sevenum op 17 t/m 19 augustus 2018 door Miata Team Holland evenemententerrein Kronenber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308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8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08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Kronenberg, verleende evenementenvergunning (besluitdatum 2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087</meta:user-defined>
    <meta:user-defined meta:name="OVERHEIDop.GmbID/DC.identifier">gmb-2018-163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