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Lepelaarstraat 23 BS te Utrecht, HZ_WABO-18-24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pelaarstraat 23 BS te Utrecht</text:span>
          </text:p>
            <text:p text:style-name="common-al">HZ_WABO-18-24649</text:p>
            <text:p text:style-name="common-al">Toelichting: het bouwen van een dakterras</text:p>
            <text:p text:style-name="common-al">Datum ontvangst aanvraag: 24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08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8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8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Lepelaarstraat 23 BS te Utrecht, HZ_WABO-18-246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84</meta:user-defined>
    <meta:user-defined meta:name="OVERHEIDop.GmbID/DC.identifier">gmb-2018-163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SL 23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7211</meta:user-defined>
    <meta:user-defined meta:name="OVERHEID.EPSG28992/DC.spatial">137065.56 454468.93</meta:user-defined>
    <meta:user-defined meta:name="OVERHEIDop.versieInformatie"/>
  </office:meta>
</office:document-meta>
</file>