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woonhuis Limburgerstraat 171, 6267 C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een woonhuis op het perceel <text:span text:style-name="nadrukvet">Limburgerstraat 171, 6267 CD Cadier en Keer</text:span> (ontvangen 24 juli 2018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7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08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woonhuis Limburgerstraat 171, 6267 CD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83</meta:user-defined>
    <meta:user-defined meta:name="OVERHEIDop.GmbID/DC.identifier">gmb-2018-163083</meta:user-defined>
    <meta:user-defined meta:name="OVERHEID.TaxonomieBeleidsagenda/OVERHEID.category">Ruimte en infrastructuur | Organisatie en beleid</meta:user-defined>
    <meta:user-defined meta:name="OVERHEIDop.referentienummer">Z-HZ_WABO-2018-003077</meta:user-defined>
    <meta:user-defined meta:name="DCTERMS.abstract">Uitbreiding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D 171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269 315281</meta:user-defined>
    <meta:user-defined meta:name="OVERHEIDop.versieInformatie"/>
  </office:meta>
</office:document-meta>
</file>