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. J. C. Hartogslaan 14 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Dr. J. C. Hartogslaan 14  2</text:p>
            <text:p text:style-name="common-al">Zaaknr: 28002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0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. J. C. Hartogslaan 14 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82</meta:user-defined>
    <meta:user-defined meta:name="OVERHEIDop.GmbID/DC.identifier">gmb-2018-1630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G 14 2</meta:user-defined>
    <meta:user-defined meta:name="OVERHEIDop.woonplaats">Arnhem</meta:user-defined>
    <meta:user-defined meta:name="OVERHEIDop.straatnaam">Dr. J.C. Hartog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14 444675</meta:user-defined>
    <meta:user-defined meta:name="OVERHEIDop.versieInformatie"/>
  </office:meta>
</office:document-meta>
</file>