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azenleger 16, 7325 CK, Apeldoorn, het plaatsen van een Schuur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3 juli 2018</text:p>
            <text:p text:style-name="common-al">Wabonummer: D18/018880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3081</text:span><text:line-break/><text:date style:data-style-name="dag" text:fixed="true" text:date-value="2018-07-27"/><text:line-break/><text:date style:data-style-name="jaar" text:fixed="true" text:date-value="2018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081</text:span><text:date style:data-style-name="nicedate" text:fixed="true" text:date-value="2018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azenleger 16, 7325 CK, Apeldoorn, het plaatsen van een Schuur/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7</meta:user-defined>
    <meta:user-defined meta:name="OVERHEIDop.publicationIssue">163081</meta:user-defined>
    <meta:user-defined meta:name="OVERHEIDop.GmbID/DC.identifier">gmb-2018-163081</meta:user-defined>
    <meta:user-defined meta:name="OVERHEID.TaxonomieBeleidsagenda/OVERHEID.category">Ruimte en infrastructuur | Organisatie en beleid</meta:user-defined>
    <meta:user-defined meta:name="OVERHEIDop.referentienummer">D18/0188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CK</meta:user-defined>
    <meta:user-defined meta:name="OVERHEIDop.woonplaats">Apeldoorn</meta:user-defined>
    <meta:user-defined meta:name="OVERHEIDop.straatnaam">Hazenleger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8-47210</meta:user-defined>
    <meta:user-defined meta:name="OVERHEID.EPSG28992/DC.spatial">197315 468663</meta:user-defined>
    <meta:user-defined meta:name="OVERHEIDop.versieInformatie"/>
  </office:meta>
</office:document-meta>
</file>