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1 in Zelhem,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Bronckhorst een besluit genomen op de aanvraag voor een omgevingsvergunning. De aanvraag is geregistreerd onder kenmerk SXO54518919. De aanvraag gaat over het herbouwen van een woning aan de Eeltinkweg 1 in Zelhem. De bezwaartermijn start op 27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8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ltinkweg 1 in Zelhem, het h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80</meta:user-defined>
    <meta:user-defined meta:name="OVERHEIDop.GmbID/DC.identifier">gmb-2018-16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805S001_pdf|exb-2018-47195</meta:user-defined>
    <meta:user-defined meta:name="OVERHEIDop.externeBijlage">1805D001_pdf|exb-2018-47196</meta:user-defined>
    <meta:user-defined meta:name="OVERHEIDop.externeBijlage">1805B001_pdf|exb-2018-47197</meta:user-defined>
    <meta:user-defined meta:name="OVERHEIDop.externeBijlage">1805B002_pdf|exb-2018-47198</meta:user-defined>
    <meta:user-defined meta:name="OVERHEIDop.externeBijlage">1805B003_pdf|exb-2018-47199</meta:user-defined>
    <meta:user-defined meta:name="OVERHEIDop.externeBijlage">uren_en_materialenstaat_exterieur_01_pdf|exb-2018-47200</meta:user-defined>
    <meta:user-defined meta:name="OVERHEIDop.externeBijlage">1805_EPG_berekening_pdf|exb-2018-47201</meta:user-defined>
    <meta:user-defined meta:name="OVERHEIDop.externeBijlage">1805_Bouwbesluit_toets_pdf|exb-2018-47202</meta:user-defined>
    <meta:user-defined meta:name="OVERHEIDop.externeBijlage">180607_23477ik_statber_onderdeel_A_pdf|exb-2018-47203</meta:user-defined>
    <meta:user-defined meta:name="OVERHEIDop.externeBijlage">180607_23477ik_bijlagen_onderdeel_B_pdf|exb-2018-47204</meta:user-defined>
    <meta:user-defined meta:name="OVERHEIDop.externeBijlage">180607_23477ik_statber_overzichten_pdf|exb-2018-47205</meta:user-defined>
    <meta:user-defined meta:name="OVERHEIDop.externeBijlage">Aanvraagformulier (publiceerbare versie)|exb-2018-47206</meta:user-defined>
    <meta:user-defined meta:name="OVERHEIDop.externeBijlage">1805_Principe_details_pdf|exb-2018-47207</meta:user-defined>
    <meta:user-defined meta:name="OVERHEIDop.externeBijlage">1805_Documentenlijst_02_pdf|exb-2018-47208</meta:user-defined>
    <meta:user-defined meta:name="OVERHEIDop.externeBijlage">vergunning|exb-2018-47209</meta:user-defined>
    <meta:user-defined meta:name="OVERHEID.EPSG28992/DC.spatial">218745 446551</meta:user-defined>
    <meta:user-defined meta:name="OVERHEID.EPSG28992/DC.spatial">218722.52 446553.42</meta:user-defined>
    <meta:user-defined meta:name="OVERHEIDop.versieInformatie"/>
  </office:meta>
</office:document-meta>
</file>