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miclaerseweg 13, het plaatsen van een dakkapel op de woning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Emiclaerseweg 13, het plaatsen van een dakkapel  op de woning, 0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7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miclaerseweg 13, het plaatsen van een dakkapel op de woning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79</meta:user-defined>
    <meta:user-defined meta:name="OVERHEIDop.GmbID/DC.identifier">gmb-2018-163079</meta:user-defined>
    <meta:user-defined meta:name="OVERHEID.TaxonomieBeleidsagenda/OVERHEID.category">Huisvesting | Organisatie en beleid</meta:user-defined>
    <meta:user-defined meta:name="OVERHEIDop.referentienummer">1016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